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Bekezdésalapbetűtípusa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T10" style:parent-style-name="Internetlink" style:family="text">
      <style:text-properties style:font-name="Garamond" style:font-name-complex="Garamond" fo:font-size="14pt" style:font-size-asian="14pt" style:font-size-complex="14pt"/>
    </style:style>
    <style:style style:name="T11" style:parent-style-name="Bekezdésalapbetűtípusa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T12" style:parent-style-name="Bekezdésalapbetűtípusa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18" style:parent-style-name="Szövegtörzs31" style:family="paragraph">
      <style:text-properties style:font-name="Garamond" style:font-name-complex="Garamond" fo:font-size="14pt" style:font-size-asian="14pt" style:font-size-complex="14pt"/>
    </style:style>
    <style:style style:name="P19" style:parent-style-name="Szövegtörzs31" style:family="paragraph">
      <style:text-properties style:font-name="Garamond" style:font-name-complex="Garamon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5" style:parent-style-name="Címsor4" style:family="paragraph">
      <style:paragraph-properties fo:text-align="center" fo:margin-top="0in" fo:margin-bottom="0in"/>
      <style:text-properties style:font-name="Garamond" style:font-name-complex="Garamond"/>
    </style:style>
    <style:style style:name="P26" style:parent-style-name="Címsor4" style:family="paragraph">
      <style:paragraph-properties fo:text-align="center" fo:margin-top="0in" fo:margin-bottom="0in"/>
      <style:text-properties style:font-name="Garamond" style:font-name-complex="Garamond"/>
    </style:style>
    <style:style style:name="P2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break-before="page" fo:text-align="center"/>
      <style:text-properties style:font-name="Garamond" style:font-name-complex="Garamond" fo:font-weight="bold" style:font-weight-asian="bold"/>
    </style:style>
    <style:style style:name="P29" style:parent-style-name="Standard" style:family="paragraph">
      <style:paragraph-properties fo:text-align="justify"/>
      <style:text-properties style:font-name="Garamond" style:font-name-complex="Garamond"/>
    </style:style>
    <style:style style:name="P30" style:parent-style-name="Standard" style:family="paragraph">
      <style:paragraph-properties fo:text-align="justify"/>
      <style:text-properties style:font-name="Garamond" style:font-name-complex="Garamond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style:font-name="Garamond" style:font-name-complex="Garamond" fo:font-weight="bold" style:font-weight-asian="bold"/>
    </style:style>
    <style:style style:name="T33" style:parent-style-name="Bekezdésalapbetűtípusa" style:family="text">
      <style:text-properties style:font-name="Garamond" style:font-name-complex="Garamond"/>
    </style:style>
    <style:style style:name="T34" style:parent-style-name="Bekezdésalapbetűtípusa" style:family="text">
      <style:text-properties style:font-name="Garamond" style:font-name-complex="Garamond" fo:font-weight="bold" style:font-weight-asian="bold"/>
    </style:style>
    <style:style style:name="T35" style:parent-style-name="Bekezdésalapbetűtípusa" style:family="text">
      <style:text-properties style:font-name="Garamond" style:font-name-complex="Garamond"/>
    </style:style>
    <style:style style:name="T36" style:parent-style-name="Bekezdésalapbetűtípusa" style:family="text">
      <style:text-properties style:font-name="Garamond" style:font-name-complex="Garamond" fo:font-weight="bold" style:font-weight-asian="bold"/>
    </style:style>
    <style:style style:name="T37" style:parent-style-name="Bekezdésalapbetűtípusa" style:family="text">
      <style:text-properties style:font-name="Garamond" style:font-name-complex="Garamond" fo:font-weight="bold" style:font-weight-asian="bold"/>
    </style:style>
    <style:style style:name="P3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39" style:parent-style-name="Standard" style:family="paragraph">
      <style:paragraph-properties fo:text-align="justify"/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Garamond" style:font-name-complex="Garamond"/>
    </style:style>
    <style:style style:name="P41" style:parent-style-name="Standard" style:family="paragraph">
      <style:paragraph-properties fo:text-align="justify"/>
      <style:text-properties style:font-name="Garamond" style:font-name-complex="Garamond"/>
    </style:style>
    <style:style style:name="P42" style:parent-style-name="Standard" style:family="paragraph">
      <style:paragraph-properties fo:text-align="justify"/>
      <style:text-properties style:font-name="Garamond" style:font-name-complex="Garamond"/>
    </style:style>
    <style:style style:name="P43" style:parent-style-name="Standard" style:family="paragraph">
      <style:paragraph-properties fo:text-align="justify"/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45" style:parent-style-name="Standard" style:family="paragraph">
      <style:paragraph-properties fo:text-align="justify"/>
      <style:text-properties style:font-name="Garamond" style:font-name-complex="Garamond"/>
    </style:style>
    <style:style style:name="P46" style:parent-style-name="Standard" style:family="paragraph">
      <style:paragraph-properties fo:text-align="justify"/>
      <style:text-properties style:font-name="Garamond" style:font-name-complex="Garamond"/>
    </style:style>
    <style:style style:name="P47" style:parent-style-name="Standard" style:family="paragraph">
      <style:paragraph-properties fo:text-align="justify"/>
      <style:text-properties style:font-name="Garamond" style:font-name-complex="Garamond"/>
    </style:style>
    <style:style style:name="P4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49" style:parent-style-name="Standard" style:family="paragraph">
      <style:paragraph-properties fo:text-align="justify"/>
      <style:text-properties style:font-name="Garamond" style:font-name-complex="Garamond"/>
    </style:style>
    <style:style style:name="P50" style:parent-style-name="Standard" style:family="paragraph">
      <style:paragraph-properties fo:text-align="justify"/>
      <style:text-properties style:font-name="Garamond" style:font-name-complex="Garamond"/>
    </style:style>
    <style:style style:name="P51" style:parent-style-name="Standard" style:family="paragraph">
      <style:paragraph-properties fo:text-align="justify"/>
      <style:text-properties style:font-name="Garamond" style:font-name-complex="Garamond"/>
    </style:style>
    <style:style style:name="P52" style:parent-style-name="Standard" style:family="paragraph">
      <style:paragraph-properties fo:text-align="justify"/>
      <style:text-properties style:font-name="Garamond" style:font-name-complex="Garamond"/>
    </style:style>
    <style:style style:name="P53" style:parent-style-name="Standard" style:family="paragraph">
      <style:paragraph-properties fo:text-align="justify"/>
      <style:text-properties style:font-name="Garamond" style:font-name-complex="Garamond"/>
    </style:style>
    <style:style style:name="P54" style:parent-style-name="Standard" style:family="paragraph">
      <style:paragraph-properties fo:text-align="justify"/>
      <style:text-properties style:font-name="Garamond" style:font-name-complex="Garamond"/>
    </style:style>
    <style:style style:name="P55" style:parent-style-name="Standard" style:family="paragraph">
      <style:paragraph-properties fo:text-align="justify"/>
      <style:text-properties style:font-name="Garamond" style:font-name-complex="Garamond"/>
    </style:style>
    <style:style style:name="P56" style:parent-style-name="Standard" style:family="paragraph">
      <style:paragraph-properties fo:text-align="justify"/>
      <style:text-properties style:font-name="Garamond" style:font-name-complex="Garamond"/>
    </style:style>
    <style:style style:name="P57" style:parent-style-name="Standard" style:family="paragraph">
      <style:paragraph-properties fo:text-align="justify"/>
      <style:text-properties style:font-name="Garamond" style:font-name-complex="Garamond"/>
    </style:style>
    <style:style style:name="P58" style:parent-style-name="Standard" style:family="paragraph">
      <style:paragraph-properties fo:text-align="justify"/>
      <style:text-properties style:font-name="Garamond" style:font-name-complex="Garamond"/>
    </style:style>
    <style:style style:name="P59" style:parent-style-name="Standard" style:family="paragraph">
      <style:paragraph-properties fo:text-align="justify"/>
      <style:text-properties style:font-name="Garamond" style:font-name-complex="Garamond"/>
    </style:style>
    <style:style style:name="P60" style:parent-style-name="Standard" style:family="paragraph">
      <style:paragraph-properties fo:text-align="justify"/>
      <style:text-properties style:font-name="Garamond" style:font-name-complex="Garamond"/>
    </style:style>
    <style:style style:name="P61" style:parent-style-name="Standard" style:family="paragraph">
      <style:paragraph-properties fo:text-align="justify"/>
      <style:text-properties style:font-name="Garamond" style:font-name-complex="Garamond"/>
    </style:style>
    <style:style style:name="P62" style:parent-style-name="Standard" style:family="paragraph">
      <style:paragraph-properties fo:text-align="justify"/>
      <style:text-properties style:font-name="Garamond" style:font-name-complex="Garamond"/>
    </style:style>
    <style:style style:name="P63" style:parent-style-name="Standard" style:family="paragraph">
      <style:paragraph-properties fo:text-align="justify"/>
      <style:text-properties style:font-name="Garamond" style:font-name-complex="Garamond"/>
    </style:style>
    <style:style style:name="P6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65" style:parent-style-name="Standard" style:family="paragraph">
      <style:paragraph-properties fo:text-align="justify"/>
      <style:text-properties style:font-name="Garamond" style:font-name-complex="Garamond"/>
    </style:style>
    <style:style style:name="P66" style:parent-style-name="Standard" style:family="paragraph">
      <style:paragraph-properties fo:text-align="justify"/>
      <style:text-properties style:font-name="Garamond" style:font-name-complex="Garamond"/>
    </style:style>
    <style:style style:name="P67" style:parent-style-name="Standard" style:family="paragraph">
      <style:paragraph-properties fo:text-align="justify"/>
      <style:text-properties style:font-name="Garamond" style:font-name-complex="Garamond"/>
    </style:style>
    <style:style style:name="P68" style:parent-style-name="Standard" style:family="paragraph">
      <style:paragraph-properties fo:text-align="justify"/>
      <style:text-properties style:font-name="Garamond" style:font-name-complex="Garamond"/>
    </style:style>
    <style:style style:name="P69" style:parent-style-name="Standard" style:family="paragraph">
      <style:paragraph-properties fo:text-align="justify"/>
      <style:text-properties style:font-name="Garamond" style:font-name-complex="Garamond"/>
    </style:style>
    <style:style style:name="P70" style:parent-style-name="Standard" style:family="paragraph">
      <style:paragraph-properties fo:text-align="justify"/>
      <style:text-properties style:font-name="Garamond" style:font-name-complex="Garamond"/>
    </style:style>
    <style:style style:name="P71" style:parent-style-name="Standard" style:family="paragraph">
      <style:paragraph-properties fo:text-align="justify"/>
      <style:text-properties style:font-name="Garamond" style:font-name-complex="Garamond"/>
    </style:style>
    <style:style style:name="P72" style:parent-style-name="Standard" style:family="paragraph">
      <style:paragraph-properties fo:text-align="justify"/>
      <style:text-properties style:font-name="Garamond" style:font-name-complex="Garamond"/>
    </style:style>
    <style:style style:name="P73" style:parent-style-name="Standard" style:family="paragraph">
      <style:paragraph-properties fo:text-align="justify"/>
      <style:text-properties style:font-name="Garamond" style:font-name-complex="Garamond"/>
    </style:style>
    <style:style style:name="P74" style:parent-style-name="Standard" style:family="paragraph">
      <style:paragraph-properties fo:text-align="justify"/>
      <style:text-properties style:font-name="Garamond" style:font-name-complex="Garamond"/>
    </style:style>
    <style:style style:name="P75" style:parent-style-name="Standard" style:family="paragraph">
      <style:paragraph-properties fo:text-align="justify"/>
      <style:text-properties style:font-name="Garamond" style:font-name-complex="Garamond"/>
    </style:style>
    <style:style style:name="P76" style:parent-style-name="Standard" style:family="paragraph">
      <style:paragraph-properties fo:text-align="justify"/>
      <style:text-properties style:font-name="Garamond" style:font-name-complex="Garamond"/>
    </style:style>
    <style:style style:name="P77" style:parent-style-name="Standard" style:family="paragraph">
      <style:paragraph-properties fo:text-align="justify"/>
      <style:text-properties style:font-name="Garamond" style:font-name-complex="Garamond" fo:background-color="#FFFF00"/>
    </style:style>
    <style:style style:name="P78" style:parent-style-name="Standard" style:family="paragraph">
      <style:paragraph-properties fo:text-align="justify"/>
      <style:text-properties style:font-name="Garamond" style:font-name-complex="Garamond"/>
    </style:style>
    <style:style style:name="P79" style:parent-style-name="Standard" style:family="paragraph">
      <style:paragraph-properties fo:text-align="justify"/>
      <style:text-properties style:font-name="Garamond" style:font-name-complex="Garamond"/>
    </style:style>
    <style:style style:name="P80" style:parent-style-name="Standard" style:family="paragraph">
      <style:paragraph-properties fo:text-align="justify"/>
      <style:text-properties style:font-name="Garamond" style:font-name-complex="Garamond"/>
    </style:style>
    <style:style style:name="P81" style:parent-style-name="Standard" style:family="paragraph">
      <style:paragraph-properties fo:text-align="justify"/>
      <style:text-properties style:font-name="Garamond" style:font-name-complex="Garamond" fo:background-color="#FFFF00"/>
    </style:style>
    <style:style style:name="P82" style:parent-style-name="Standard" style:family="paragraph">
      <style:paragraph-properties fo:text-align="justify"/>
      <style:text-properties style:font-name="Garamond" style:font-name-complex="Garamond"/>
    </style:style>
    <style:style style:name="P83" style:parent-style-name="Standard" style:family="paragraph">
      <style:paragraph-properties fo:text-align="justify"/>
      <style:text-properties style:font-name="Garamond" style:font-name-complex="Garamond"/>
    </style:style>
    <style:style style:name="P84" style:parent-style-name="Standard" style:family="paragraph">
      <style:paragraph-properties fo:text-align="justify"/>
    </style:style>
    <style:style style:name="T85" style:parent-style-name="Bekezdésalapbetűtípusa" style:family="text">
      <style:text-properties style:font-name="Garamond" style:font-name-complex="Garamond" fo:font-weight="bold" style:font-weight-asian="bold"/>
    </style:style>
    <style:style style:name="T86" style:parent-style-name="Bekezdésalapbetűtípusa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Bekezdésalapbetűtípusa" style:family="text">
      <style:text-properties style:font-name="Garamond" style:font-name-complex="Garamond"/>
    </style:style>
    <style:style style:name="T89" style:parent-style-name="Bekezdésalapbetűtípusa" style:family="text">
      <style:text-properties style:font-name="Garamond" style:font-name-complex="Garamond" fo:font-weight="bold" style:font-weight-asian="bold"/>
    </style:style>
    <style:style style:name="P90" style:parent-style-name="Standard" style:family="paragraph">
      <style:paragraph-properties fo:text-align="justify"/>
      <style:text-properties style:font-name="Garamond" style:font-name-complex="Garamond"/>
    </style:style>
    <style:style style:name="P91" style:parent-style-name="Standard" style:family="paragraph">
      <style:paragraph-properties fo:text-align="justify"/>
      <style:text-properties style:font-name="Garamond" style:font-name-complex="Garamond"/>
    </style:style>
    <style:style style:name="P92" style:parent-style-name="Standard" style:family="paragraph">
      <style:paragraph-properties fo:text-align="justify"/>
      <style:text-properties style:font-name="Garamond" style:font-name-complex="Garamond"/>
    </style:style>
    <style:style style:name="P93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94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95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96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97" style:parent-style-name="Standard" style:family="paragraph">
      <style:paragraph-properties fo:text-align="justify"/>
      <style:text-properties style:font-name="Garamond" style:font-name-complex="Garamond"/>
    </style:style>
    <style:style style:name="P98" style:parent-style-name="Standard" style:family="paragraph">
      <style:paragraph-properties fo:text-align="justify"/>
      <style:text-properties style:font-name="Garamond" style:font-name-complex="Garamond"/>
    </style:style>
    <style:style style:name="P99" style:parent-style-name="Standard" style:family="paragraph">
      <style:paragraph-properties fo:text-align="justify"/>
    </style:style>
    <style:style style:name="T100" style:parent-style-name="Bekezdésalapbetűtípusa" style:family="text">
      <style:text-properties style:font-name="Garamond" style:font-name-complex="Garamond"/>
    </style:style>
    <style:style style:name="T101" style:parent-style-name="Bekezdésalapbetűtípusa" style:family="text">
      <style:text-properties style:font-name="Garamond" style:font-name-complex="Garamond" fo:font-weight="bold" style:font-weight-asian="bold"/>
    </style:style>
    <style:style style:name="P102" style:parent-style-name="Standard" style:family="paragraph">
      <style:paragraph-properties fo:text-align="justify"/>
      <style:text-properties style:font-name="Garamond" style:font-name-complex="Garamond"/>
    </style:style>
    <style:style style:name="P103" style:parent-style-name="Standard" style:family="paragraph">
      <style:paragraph-properties fo:text-align="justify"/>
      <style:text-properties style:font-name="Garamond" style:font-name-complex="Garamond"/>
    </style:style>
    <style:style style:name="P104" style:parent-style-name="Standard" style:family="paragraph">
      <style:paragraph-properties fo:text-align="justify"/>
      <style:text-properties style:font-name="Garamond" style:font-name-complex="Garamond"/>
    </style:style>
    <style:style style:name="P105" style:parent-style-name="Standard" style:family="paragraph">
      <style:paragraph-properties fo:text-align="justify"/>
      <style:text-properties style:font-name="Garamond" style:font-name-complex="Garamond"/>
    </style:style>
    <style:style style:name="P106" style:parent-style-name="Standard" style:family="paragraph">
      <style:paragraph-properties fo:text-align="justify"/>
      <style:text-properties style:font-name="Garamond" style:font-name-complex="Garamond"/>
    </style:style>
    <style:style style:name="P107" style:parent-style-name="Standard" style:family="paragraph">
      <style:paragraph-properties fo:text-align="justify"/>
      <style:text-properties style:font-name="Garamond" style:font-name-complex="Garamond"/>
    </style:style>
    <style:style style:name="P108" style:parent-style-name="Standard" style:family="paragraph">
      <style:paragraph-properties fo:text-align="justify"/>
      <style:text-properties style:font-name="Garamond" style:font-name-complex="Garamond"/>
    </style:style>
    <style:style style:name="P109" style:parent-style-name="Standard" style:family="paragraph">
      <style:paragraph-properties fo:text-align="justify"/>
      <style:text-properties style:font-name="Garamond" style:font-name-complex="Garamond"/>
    </style:style>
    <style:style style:name="P110" style:parent-style-name="Standard" style:family="paragraph">
      <style:paragraph-properties fo:text-align="justify"/>
      <style:text-properties style:font-name="Garamond" style:font-name-complex="Garamond"/>
    </style:style>
    <style:style style:name="P111" style:parent-style-name="Standard" style:family="paragraph">
      <style:paragraph-properties fo:text-align="justify"/>
      <style:text-properties style:font-name="Garamond" style:font-name-complex="Garamond"/>
    </style:style>
    <style:style style:name="P112" style:parent-style-name="Standard" style:family="paragraph">
      <style:paragraph-properties fo:text-align="justify"/>
      <style:text-properties style:font-name="Garamond" style:font-name-complex="Garamond"/>
    </style:style>
    <style:style style:name="P113" style:parent-style-name="Standard" style:family="paragraph">
      <style:paragraph-properties fo:text-align="justify"/>
      <style:text-properties style:font-name="Garamond" style:font-name-complex="Garamond"/>
    </style:style>
    <style:style style:name="P114" style:parent-style-name="Standard" style:family="paragraph">
      <style:paragraph-properties fo:text-align="justify"/>
      <style:text-properties style:font-name="Garamond" style:font-name-complex="Garamond"/>
    </style:style>
    <style:style style:name="P115" style:parent-style-name="Standard" style:family="paragraph">
      <style:paragraph-properties fo:text-align="justify"/>
    </style:style>
    <style:style style:name="T116" style:parent-style-name="Bekezdésalapbetűtípusa" style:family="text">
      <style:text-properties style:font-name="Garamond" style:font-name-complex="Garamond" fo:font-weight="bold" style:font-weight-asian="bold"/>
    </style:style>
    <style:style style:name="T117" style:parent-style-name="Bekezdésalapbetűtípusa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Garamond" style:font-name-complex="Garamond"/>
    </style:style>
    <style:style style:name="P119" style:parent-style-name="Standard" style:family="paragraph">
      <style:paragraph-properties fo:text-align="justify"/>
    </style:style>
    <style:style style:name="T120" style:parent-style-name="Bekezdésalapbetűtípusa" style:family="text">
      <style:text-properties style:font-name="Garamond" style:font-name-complex="Garamond"/>
    </style:style>
    <style:style style:name="T121" style:parent-style-name="Bekezdésalapbetűtípusa" style:family="text">
      <style:text-properties style:font-name="Garamond" style:font-name-complex="Garamond" fo:font-weight="bold" style:font-weight-asian="bold"/>
    </style:style>
    <style:style style:name="T122" style:parent-style-name="Bekezdésalapbetűtípusa" style:family="text">
      <style:text-properties style:font-name="Garamond" style:font-name-complex="Garamond" fo:font-weight="bold" style:font-weight-asian="bold"/>
    </style:style>
    <style:style style:name="P123" style:parent-style-name="Standard" style:family="paragraph">
      <style:paragraph-properties fo:text-align="justify"/>
      <style:text-properties style:font-name="Garamond" style:font-name-complex="Garamond"/>
    </style:style>
    <style:style style:name="P124" style:parent-style-name="Standard" style:family="paragraph">
      <style:paragraph-properties fo:text-align="justify"/>
      <style:text-properties style:font-name="Garamond" style:font-name-complex="Garamond"/>
    </style:style>
    <style:style style:name="P125" style:parent-style-name="Standard" style:family="paragraph">
      <style:paragraph-properties fo:text-align="justify"/>
      <style:text-properties style:font-name="Garamond" style:font-name-complex="Garamond"/>
    </style:style>
    <style:style style:name="P126" style:parent-style-name="Standard" style:family="paragraph">
      <style:paragraph-properties fo:text-align="justify"/>
      <style:text-properties style:font-name="Garamond" style:font-name-complex="Garamond"/>
    </style:style>
    <style:style style:name="P127" style:parent-style-name="Standard" style:family="paragraph">
      <style:paragraph-properties fo:text-align="justify"/>
      <style:text-properties style:font-name="Garamond" style:font-name-complex="Garamond"/>
    </style:style>
    <style:style style:name="P128" style:parent-style-name="Standard" style:family="paragraph">
      <style:paragraph-properties fo:text-align="justify"/>
      <style:text-properties style:font-name="Garamond" style:font-name-complex="Garamond"/>
    </style:style>
    <style:style style:name="P129" style:parent-style-name="Standard" style:family="paragraph">
      <style:paragraph-properties fo:text-align="justify"/>
      <style:text-properties style:font-name="Garamond" style:font-name-complex="Garamond"/>
    </style:style>
    <style:style style:name="P130" style:parent-style-name="Standard" style:family="paragraph">
      <style:paragraph-properties fo:text-align="justify"/>
      <style:text-properties style:font-name="Garamond" style:font-name-complex="Garamond"/>
    </style:style>
    <style:style style:name="P131" style:parent-style-name="Standard" style:family="paragraph">
      <style:paragraph-properties fo:text-align="justify"/>
      <style:text-properties style:font-name="Garamond" style:font-name-complex="Garamond"/>
    </style:style>
    <style:style style:name="P132" style:parent-style-name="Standard" style:family="paragraph">
      <style:paragraph-properties fo:text-align="justify"/>
      <style:text-properties style:font-name="Garamond" style:font-name-complex="Garamond"/>
    </style:style>
    <style:style style:name="P133" style:parent-style-name="Standard" style:family="paragraph">
      <style:paragraph-properties fo:text-align="justify"/>
      <style:text-properties style:font-name="Garamond" style:font-name-complex="Garamond"/>
    </style:style>
    <style:style style:name="P134" style:parent-style-name="Standard" style:family="paragraph">
      <style:paragraph-properties fo:text-align="justify"/>
    </style:style>
    <style:style style:name="T135" style:parent-style-name="Bekezdésalapbetűtípusa" style:family="text">
      <style:text-properties style:font-name="Garamond" style:font-name-complex="Garamond" fo:font-weight="bold" style:font-weight-asian="bold"/>
    </style:style>
    <style:style style:name="T136" style:parent-style-name="Bekezdésalapbetűtípusa" style:family="text">
      <style:text-properties style:font-name="Garamond" style:font-name-complex="Garamond" fo:font-weight="bold" style:font-weight-asian="bold"/>
    </style:style>
    <style:style style:name="T137" style:parent-style-name="Bekezdésalapbetűtípusa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Garamond" style:font-name-complex="Garamond"/>
    </style:style>
    <style:style style:name="P139" style:parent-style-name="Standard" style:family="paragraph">
      <style:paragraph-properties fo:text-align="justify"/>
    </style:style>
    <style:style style:name="T140" style:parent-style-name="Bekezdésalapbetűtípusa" style:family="text">
      <style:text-properties style:font-name="Garamond" style:font-name-complex="Garamond"/>
    </style:style>
    <style:style style:name="T141" style:parent-style-name="Bekezdésalapbetűtípusa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="Garamond" style:font-name-complex="Garamond"/>
    </style:style>
    <style:style style:name="P143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44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45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46" style:parent-style-name="Standard" style:family="paragraph">
      <style:paragraph-properties fo:text-align="justify"/>
      <style:text-properties style:font-name="Garamond" style:font-name-complex="Garamond"/>
    </style:style>
    <style:style style:name="P147" style:parent-style-name="Standard" style:family="paragraph">
      <style:paragraph-properties fo:text-align="justify"/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Bekezdésalapbetűtípusa" style:family="text">
      <style:text-properties style:font-name="Garamond" style:font-name-complex="Garamond" fo:font-weight="bold" style:font-weight-asian="bold"/>
    </style:style>
    <style:style style:name="T150" style:parent-style-name="Bekezdésalapbetűtípusa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Bekezdésalapbetűtípusa" style:family="text">
      <style:text-properties style:font-name="Garamond" style:font-name-complex="Garamond"/>
    </style:style>
    <style:style style:name="T154" style:parent-style-name="Bekezdésalapbetűtípusa" style:family="text">
      <style:text-properties style:font-name="Garamond" style:font-name-complex="Garamond" fo:font-weight="bold" style:font-weight-asian="bold"/>
    </style:style>
    <style:style style:name="T155" style:parent-style-name="Bekezdésalapbetűtípusa" style:family="text">
      <style:text-properties style:font-name="Garamond" style:font-name-complex="Garamond"/>
    </style:style>
    <style:style style:name="T156" style:parent-style-name="Bekezdésalapbetűtípusa" style:family="text">
      <style:text-properties style:font-name="Garamond" style:font-name-complex="Garamond"/>
    </style:style>
    <style:style style:name="P157" style:parent-style-name="Standard" style:family="paragraph">
      <style:paragraph-properties fo:text-align="justify"/>
      <style:text-properties style:font-name="Garamond" style:font-name-complex="Garamond"/>
    </style:style>
    <style:style style:name="P158" style:parent-style-name="Standard" style:family="paragraph">
      <style:paragraph-properties fo:text-align="justify"/>
      <style:text-properties style:font-name="Garamond" style:font-name-complex="Garamond"/>
    </style:style>
    <style:style style:name="P159" style:parent-style-name="Standard" style:family="paragraph">
      <style:paragraph-properties fo:text-align="justify"/>
      <style:text-properties style:font-name="Garamond" style:font-name-complex="Garamond"/>
    </style:style>
    <style:style style:name="P160" style:parent-style-name="Standard" style:family="paragraph">
      <style:paragraph-properties fo:text-align="justify"/>
      <style:text-properties style:font-name="Garamond" style:font-name-complex="Garamond"/>
    </style:style>
    <style:style style:name="P16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62" style:parent-style-name="Standard" style:family="paragraph">
      <style:paragraph-properties fo:text-align="justify"/>
      <style:text-properties style:font-name="Garamond" style:font-name-complex="Garamond"/>
    </style:style>
    <style:style style:name="P163" style:parent-style-name="Standard" style:family="paragraph">
      <style:paragraph-properties fo:text-align="justify"/>
      <style:text-properties style:font-name="Garamond" style:font-name-complex="Garamond"/>
    </style:style>
    <style:style style:name="P164" style:parent-style-name="Standard" style:family="paragraph">
      <style:paragraph-properties fo:text-align="justify"/>
      <style:text-properties style:font-name="Garamond" style:font-name-complex="Garamond"/>
    </style:style>
    <style:style style:name="P165" style:parent-style-name="Standard" style:family="paragraph">
      <style:paragraph-properties fo:text-align="justify"/>
      <style:text-properties style:font-name="Garamond" style:font-name-complex="Garamond"/>
    </style:style>
    <style:style style:name="P166" style:parent-style-name="Standard" style:family="paragraph">
      <style:paragraph-properties fo:text-align="justify"/>
      <style:text-properties style:font-name="Garamond" style:font-name-complex="Garamond"/>
    </style:style>
    <style:style style:name="P167" style:parent-style-name="Standard" style:family="paragraph">
      <style:paragraph-properties fo:text-align="justify"/>
      <style:text-properties style:font-name="Garamond" style:font-name-complex="Garamond"/>
    </style:style>
    <style:style style:name="P168" style:parent-style-name="Standard" style:family="paragraph">
      <style:paragraph-properties fo:text-align="justify"/>
    </style:style>
    <style:style style:name="T169" style:parent-style-name="Bekezdésalapbetűtípusa" style:family="text">
      <style:text-properties style:font-name="Garamond" style:font-name-complex="Garamond" fo:font-weight="bold" style:font-weight-asian="bold"/>
    </style:style>
    <style:style style:name="T170" style:parent-style-name="Bekezdésalapbetűtípusa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72" style:parent-style-name="Standard" style:family="paragraph">
      <style:paragraph-properties fo:text-align="justify"/>
      <style:text-properties style:font-name="Garamond" style:font-name-complex="Garamond"/>
    </style:style>
    <style:style style:name="P173" style:parent-style-name="Standard" style:family="paragraph">
      <style:paragraph-properties fo:text-align="justify"/>
      <style:text-properties style:font-name="Garamond" style:font-name-complex="Garamond"/>
    </style:style>
    <style:style style:name="P174" style:parent-style-name="Standard" style:family="paragraph">
      <style:paragraph-properties fo:text-align="justify"/>
      <style:text-properties style:font-name="Garamond" style:font-name-complex="Garamond"/>
    </style:style>
    <style:style style:name="P175" style:parent-style-name="Standard" style:family="paragraph">
      <style:paragraph-properties fo:text-align="justify"/>
      <style:text-properties style:font-name="Garamond" style:font-name-complex="Garamond"/>
    </style:style>
    <style:style style:name="P176" style:parent-style-name="Standard" style:family="paragraph">
      <style:paragraph-properties fo:text-align="justify"/>
      <style:text-properties style:font-name="Garamond" style:font-name-complex="Garamond"/>
    </style:style>
    <style:style style:name="P177" style:parent-style-name="Standard" style:family="paragraph">
      <style:paragraph-properties fo:text-align="justify"/>
      <style:text-properties style:font-name="Garamond" style:font-name-complex="Garamond"/>
    </style:style>
    <style:style style:name="P178" style:parent-style-name="Standard" style:family="paragraph">
      <style:paragraph-properties fo:text-align="justify"/>
      <style:text-properties style:font-name="Garamond" style:font-name-complex="Garamond"/>
    </style:style>
    <style:style style:name="P179" style:parent-style-name="Standard" style:family="paragraph">
      <style:paragraph-properties fo:text-align="justify"/>
    </style:style>
    <style:style style:name="T180" style:parent-style-name="Bekezdésalapbetűtípusa" style:family="text">
      <style:text-properties style:font-name="Garamond" style:font-name-complex="Garamond" fo:font-weight="bold" style:font-weight-asian="bold"/>
    </style:style>
    <style:style style:name="T181" style:parent-style-name="Bekezdésalapbetűtípusa" style:family="text">
      <style:text-properties style:font-name="Garamond" style:font-name-complex="Garamond"/>
    </style:style>
    <style:style style:name="P182" style:parent-style-name="Standard" style:family="paragraph">
      <style:paragraph-properties fo:text-align="justify"/>
      <style:text-properties style:font-name="Garamond" style:font-name-complex="Garamond"/>
    </style:style>
    <style:style style:name="P183" style:parent-style-name="Standard" style:family="paragraph">
      <style:paragraph-properties fo:text-align="justify"/>
    </style:style>
    <style:style style:name="T184" style:parent-style-name="Bekezdésalapbetűtípusa" style:family="text">
      <style:text-properties style:font-name="Garamond" style:font-name-complex="Garamond" fo:font-weight="bold" style:font-weight-asian="bold"/>
    </style:style>
    <style:style style:name="T185" style:parent-style-name="Bekezdésalapbetűtípusa" style:family="text">
      <style:text-properties style:font-name="Garamond" style:font-name-complex="Garamond"/>
    </style:style>
    <style:style style:name="T186" style:parent-style-name="Bekezdésalapbetűtípusa" style:family="text">
      <style:text-properties style:font-name="Garamond" style:font-name-complex="Garamond"/>
    </style:style>
    <style:style style:name="T187" style:parent-style-name="Bekezdésalapbetűtípusa" style:family="text">
      <style:text-properties style:font-name="Garamond" style:font-name-complex="Garamond"/>
    </style:style>
    <style:style style:name="P188" style:parent-style-name="Standard" style:family="paragraph">
      <style:paragraph-properties fo:text-align="justify"/>
      <style:text-properties style:font-name="Garamond" style:font-name-complex="Garamond"/>
    </style:style>
    <style:style style:name="P189" style:parent-style-name="Standard" style:family="paragraph">
      <style:paragraph-properties fo:text-align="justify"/>
    </style:style>
    <style:style style:name="T190" style:parent-style-name="Bekezdésalapbetűtípusa" style:family="text">
      <style:text-properties style:font-name="Garamond" style:font-name-complex="Garamond" fo:font-weight="bold" style:font-weight-asian="bold" style:font-weight-complex="bold"/>
    </style:style>
    <style:style style:name="T191" style:parent-style-name="Bekezdésalapbetűtípusa" style:family="text">
      <style:text-properties style:font-name="Garamond" style:font-name-complex="Garamond"/>
    </style:style>
    <style:style style:name="P192" style:parent-style-name="Standard" style:family="paragraph">
      <style:paragraph-properties fo:text-align="justify"/>
      <style:text-properties style:font-name="Garamond" style:font-name-complex="Garamond"/>
    </style:style>
    <style:style style:name="P193" style:parent-style-name="Standard" style:family="paragraph">
      <style:paragraph-properties fo:text-align="justify"/>
    </style:style>
    <style:style style:name="T194" style:parent-style-name="Bekezdésalapbetűtípusa" style:family="text">
      <style:text-properties style:font-name="Garamond" style:font-name-complex="Garamond" fo:font-weight="bold" style:font-weight-asian="bold"/>
    </style:style>
    <style:style style:name="T195" style:parent-style-name="Bekezdésalapbetűtípusa" style:family="text">
      <style:text-properties style:font-name="Garamond" style:font-name-complex="Garamond"/>
    </style:style>
    <style:style style:name="T196" style:parent-style-name="Bekezdésalapbetűtípusa" style:family="text">
      <style:text-properties style:font-name="Garamond" style:font-name-complex="Garamond"/>
    </style:style>
    <style:style style:name="P197" style:parent-style-name="Standard" style:family="paragraph">
      <style:paragraph-properties fo:text-align="justify"/>
      <style:text-properties style:font-name="Garamond" style:font-name-complex="Garamond"/>
    </style:style>
    <style:style style:name="P198" style:parent-style-name="Standard" style:family="paragraph">
      <style:paragraph-properties fo:text-align="justify"/>
      <style:text-properties style:font-name="Garamond" style:font-name-complex="Garamond"/>
    </style:style>
    <style:style style:name="P199" style:parent-style-name="Textbody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20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20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202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3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4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5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6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7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8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/>
    </style:style>
    <style:style style:name="P209" style:parent-style-name="Standard" style:family="paragraph">
      <style:paragraph-properties fo:text-align="justify"/>
    </style:style>
    <style:style style:name="T210" style:parent-style-name="Bekezdésalapbetűtípusa" style:family="text">
      <style:text-properties style:font-name="Garamond" style:font-name-complex="Garamond" fo:font-style="italic" style:font-style-asian="italic"/>
    </style:style>
    <style:style style:name="T211" style:parent-style-name="Bekezdésalapbetűtípusa" style:family="text">
      <style:text-properties style:font-name="Garamond" style:font-name-complex="Garamond" fo:font-style="italic" style:font-style-asian="italic"/>
    </style:style>
    <style:style style:name="T212" style:parent-style-name="Bekezdésalapbetűtípusa" style:family="text">
      <style:text-properties style:font-name="Garamond" style:font-name-complex="Garamond" fo:font-style="italic" style:font-style-asian="italic"/>
    </style:style>
    <style:style style:name="T213" style:parent-style-name="Bekezdésalapbetűtípusa" style:family="text">
      <style:text-properties style:font-name="Garamond" style:font-name-complex="Garamond" fo:font-style="italic" style:font-style-asian="italic"/>
    </style:style>
    <style:style style:name="T214" style:parent-style-name="Bekezdésalapbetűtípusa" style:family="text">
      <style:text-properties style:font-name="Garamond" style:font-name-complex="Garamond" fo:font-style="italic" style:font-style-asian="italic"/>
    </style:style>
    <style:style style:name="T215" style:parent-style-name="Bekezdésalapbetűtípusa" style:family="text">
      <style:text-properties style:font-name="Garamond" style:font-name-complex="Garamond" fo:font-style="italic" style:font-style-asian="italic"/>
    </style:style>
    <style:style style:name="T216" style:parent-style-name="Bekezdésalapbetűtípusa" style:family="text">
      <style:text-properties style:font-name="Garamond" style:font-name-complex="Garamond" fo:font-style="italic" style:font-style-asian="italic"/>
    </style:style>
    <style:style style:name="T217" style:parent-style-name="Bekezdésalapbetűtípusa" style:family="text">
      <style:text-properties style:font-name="Garamond" style:font-name-complex="Garamond" fo:font-style="italic" style:font-style-asian="italic"/>
    </style:style>
    <style:style style:name="T218" style:parent-style-name="Bekezdésalapbetűtípusa" style:family="text">
      <style:text-properties style:font-name="Garamond" style:font-name-complex="Garamond" fo:font-weight="bold" style:font-weight-asian="bold" fo:font-style="italic" style:font-style-asian="italic"/>
    </style:style>
    <style:style style:name="T219" style:parent-style-name="Bekezdésalapbetűtípusa" style:family="text">
      <style:text-properties style:font-name="Garamond" style:font-name-complex="Garamond" fo:font-style="italic" style:font-style-asian="italic"/>
    </style:style>
    <style:style style:name="T220" style:parent-style-name="Bekezdésalapbetűtípusa" style:family="text">
      <style:text-properties style:font-name="Garamond" style:font-name-complex="Garamond" fo:font-style="italic" style:font-style-asian="italic"/>
    </style:style>
    <style:style style:name="T221" style:parent-style-name="Bekezdésalapbetűtípusa" style:family="text">
      <style:text-properties style:font-name="Garamond" style:font-name-complex="Garamond" fo:font-style="italic" style:font-style-asian="italic"/>
    </style:style>
    <style:style style:name="T222" style:parent-style-name="Bekezdésalapbetűtípusa" style:family="text">
      <style:text-properties style:font-name="Garamond" style:font-name-complex="Garamond" fo:font-style="italic" style:font-style-asian="italic"/>
    </style:style>
    <style:style style:name="T223" style:parent-style-name="Bekezdésalapbetűtípusa" style:family="text">
      <style:text-properties style:font-name="Garamond" style:font-name-complex="Garamond" fo:font-style="italic" style:font-style-asian="italic"/>
    </style:style>
    <style:style style:name="T224" style:parent-style-name="Bekezdésalapbetűtípusa" style:family="text">
      <style:text-properties style:font-name="Garamond" style:font-name-complex="Garamond" fo:font-style="italic" style:font-style-asian="italic"/>
    </style:style>
    <style:style style:name="T225" style:parent-style-name="Bekezdésalapbetűtípusa" style:family="text">
      <style:text-properties style:font-name="Garamond" style:font-name-complex="Garamond" fo:font-style="italic" style:font-style-asian="italic"/>
    </style:style>
    <style:style style:name="T226" style:parent-style-name="Bekezdésalapbetűtípusa" style:family="text">
      <style:text-properties style:font-name="Garamond" style:font-name-complex="Garamond" fo:font-style="italic" style:font-style-asian="italic"/>
    </style:style>
    <style:style style:name="T227" style:parent-style-name="Bekezdésalapbetűtípusa" style:family="text">
      <style:text-properties style:font-name="Garamond" style:font-name-complex="Garamond" fo:font-weight="bold" style:font-weight-asian="bold" fo:font-style="italic" style:font-style-asian="italic"/>
    </style:style>
    <style:style style:name="P228" style:parent-style-name="Standard" style:family="paragraph">
      <style:paragraph-properties fo:break-before="page" fo:text-align="center"/>
      <style:text-properties style:font-name="Garamond" style:font-name-complex="Garamond" fo:font-weight="bold" style:font-weight-asian="bold"/>
    </style:style>
    <style:style style:name="P229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230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231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232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233" style:parent-style-name="Címsor5" style:family="paragraph">
      <style:text-properties style:font-name="Garamond" style:font-name-complex="Garamond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P234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35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36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37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38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39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40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41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42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43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/>
    </style:style>
    <style:style style:name="P244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/>
    </style:style>
    <style:style style:name="P245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/>
    </style:style>
    <style:style style:name="P246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47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48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49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0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1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2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53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54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/>
    </style:style>
    <style:style style:name="P255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6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7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8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59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0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1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62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63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/>
    </style:style>
    <style:style style:name="P264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5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6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7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8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69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0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71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72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/>
    </style:style>
    <style:style style:name="P273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4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5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6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7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8" style:parent-style-name="Standard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Garamond" style:font-name-complex="Garamond"/>
    </style:style>
    <style:style style:name="P279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80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P281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/>
    </style:style>
    <style:style style:name="TableColumn283" style:family="table-column">
      <style:table-column-properties style:column-width="3.5319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5909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4527in" style:use-optimal-column-width="false"/>
    </style:style>
    <style:style style:name="TableColumn289" style:family="table-column">
      <style:table-column-properties style:column-width="0.809in" style:use-optimal-column-width="false"/>
    </style:style>
    <style:style style:name="Table282" style:family="table">
      <style:table-properties style:width="7.1576in" fo:margin-left="-0.0881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</style:style>
    <style:style style:name="P293" style:parent-style-name="Standard" style:family="paragraph">
      <style:paragraph-properties fo:text-align="center"/>
      <style:text-properties style:font-name="Garamond" style:font-name-complex="Garamond"/>
    </style:style>
    <style:style style:name="P294" style:parent-style-name="Standard" style:family="paragraph">
      <style:paragraph-properties fo:text-align="center"/>
      <style:text-properties style:font-name="Garamond" style:font-name-complex="Garamond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Garamond" style:font-name-complex="Garamond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Garamond" style:font-name-complex="Garamond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Garamond" style:font-name-complex="Garamon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style:font-name="Garamond" style:font-name-complex="Garamond"/>
    </style:style>
    <style:style style:name="P304" style:parent-style-name="Standard" style:family="paragraph">
      <style:paragraph-properties fo:text-align="justify"/>
      <style:text-properties style:font-name="Garamond" style:font-name-complex="Garamond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style:font-name="Garamond" style:font-name-complex="Garamond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style:font-name="Garamond" style:font-name-complex="Garamond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style:font-name="Garamond" style:font-name-complex="Garamond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style:font-name="Garamond" style:font-name-complex="Garamond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style:font-name="Garamond" style:font-name-complex="Garamon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style:font-name="Garamond" style:font-name-complex="Garamon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style:font-name="Garamond" style:font-name-complex="Garamond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422" style:family="table-row">
      <style:table-row-properties style:min-row-height="0.1354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style:font-name="Garamond" style:font-name-complex="Garamond"/>
    </style:style>
    <style:style style:name="P455" style:parent-style-name="Standard" style:family="paragraph">
      <style:paragraph-properties fo:text-align="justify"/>
      <style:text-properties style:font-name="Garamond" style:font-name-complex="Garamond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justify"/>
      <style:text-properties style:font-name="Garamond" style:font-name-complex="Garamond"/>
    </style:style>
    <style:style style:name="P498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P499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T501" style:parent-style-name="Bekezdésalapbetűtípusa" style:family="text">
      <style:text-properties style:font-name="Garamond" style:font-name-complex="Garamond" fo:font-weight="bold" style:font-weight-asian="bold"/>
    </style:style>
    <style:style style:name="T502" style:parent-style-name="Bekezdésalapbetűtípusa" style:family="text">
      <style:text-properties style:font-name="Garamond" style:font-name-complex="Garamond"/>
    </style:style>
    <style:style style:name="P503" style:parent-style-name="Standard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T504" style:parent-style-name="Bekezdésalapbetűtípusa" style:family="text">
      <style:text-properties style:font-name="Garamond" style:font-name-complex="Garamond"/>
    </style:style>
    <style:style style:name="T505" style:parent-style-name="Bekezdésalapbetűtípusa" style:family="text">
      <style:text-properties style:font-name="Garamond" style:font-name-complex="Garamond" fo:font-weight="bold" style:font-weight-asian="bold"/>
    </style:style>
    <style:style style:name="T506" style:parent-style-name="Bekezdésalapbetűtípusa" style:family="text">
      <style:text-properties style:font-name="Garamond" style:font-name-complex="Garamond"/>
    </style:style>
    <style:style style:name="P507" style:parent-style-name="Standard" style:family="paragraph">
      <style:paragraph-properties fo:text-align="justify">
        <style:tab-stops>
          <style:tab-stop style:type="right" style:leader-style="dotted" style:leader-text="." style:position="3.725in"/>
        </style:tab-stops>
      </style:paragraph-properties>
      <style:text-properties style:font-name="Garamond" style:font-name-complex="Garamond"/>
    </style:style>
    <style:style style:name="P508" style:parent-style-name="Standard" style:family="paragraph">
      <style:paragraph-properties fo:text-align="justify"/>
      <style:text-properties style:font-name="Garamond" style:font-name-complex="Garamond"/>
    </style:style>
    <style:style style:name="P509" style:parent-style-name="Standard" style:family="paragraph">
      <style:paragraph-properties fo:text-align="justify"/>
      <style:text-properties style:font-name="Garamond" style:font-name-complex="Garamond"/>
    </style:style>
    <style:style style:name="P510" style:parent-style-name="Standard" style:family="paragraph">
      <style:paragraph-properties fo:text-align="justify"/>
      <style:text-properties style:font-name="Garamond" style:font-name-complex="Garamond"/>
    </style:style>
    <style:style style:name="P511" style:parent-style-name="Standard" style:family="paragraph">
      <style:paragraph-properties fo:text-align="justify"/>
      <style:text-properties style:font-name="Garamond" style:font-name-complex="Garamond"/>
    </style:style>
    <style:style style:name="P512" style:parent-style-name="Standard" style:family="paragraph">
      <style:paragraph-properties fo:text-align="justify" fo:margin-left="0.25in">
        <style:tab-stops>
          <style:tab-stop style:type="right" style:leader-style="dotted" style:leader-text="." style:position="4.975in"/>
        </style:tab-stops>
      </style:paragraph-properties>
      <style:text-properties style:font-name="Garamond" style:font-name-complex="Garamond"/>
    </style:style>
    <style:style style:name="P513" style:parent-style-name="Standard" style:family="paragraph">
      <style:paragraph-properties fo:text-align="justify" fo:margin-left="0.25in">
        <style:tab-stops>
          <style:tab-stop style:type="right" style:leader-style="dotted" style:leader-text="." style:position="4.975in"/>
        </style:tab-stops>
      </style:paragraph-properties>
      <style:text-properties style:font-name="Garamond" style:font-name-complex="Garamond"/>
    </style:style>
    <style:style style:name="P514" style:parent-style-name="Standard" style:family="paragraph">
      <style:paragraph-properties fo:text-align="justify" fo:margin-left="0.25in">
        <style:tab-stops>
          <style:tab-stop style:type="right" style:leader-style="dotted" style:leader-text="." style:position="4.975in"/>
        </style:tab-stops>
      </style:paragraph-properties>
      <style:text-properties style:font-name="Garamond" style:font-name-complex="Garamond"/>
    </style:style>
    <style:style style:name="P515" style:parent-style-name="Címsor5" style:family="paragraph">
      <style:paragraph-properties fo:margin-left="2.25in">
        <style:tab-stops/>
      </style:paragraph-properties>
      <style:text-properties style:font-name="Garamond" style:font-name-complex="Garamond" fo:font-style="normal" style:font-style-asian="normal" style:text-scale="100%" fo:font-size="12pt" style:font-size-asian="12pt" style:font-size-complex="12pt"/>
    </style:style>
    <style:style style:name="P516" style:parent-style-name="Címsor5" style:family="paragraph">
      <style:paragraph-properties fo:margin-left="2.25in">
        <style:tab-stops/>
      </style:paragraph-properties>
      <style:text-properties style:font-name="Garamond" style:font-name-complex="Garamond" fo:font-style="normal" style:font-style-asian="normal" style:text-scale="100%" fo:font-size="12pt" style:font-size-asian="12pt" style:font-size-complex="12pt"/>
    </style:style>
    <style:style style:name="P517" style:parent-style-name="Címsor5" style:family="paragraph">
      <style:paragraph-properties fo:margin-left="2.25in">
        <style:tab-stops/>
      </style:paragraph-properties>
      <style:text-properties style:font-name="Garamond" style:font-name-complex="Garamond" fo:font-style="normal" style:font-style-asian="normal" style:text-scale="100%" fo:font-size="12pt" style:font-size-asian="12pt" style:font-size-complex="12pt"/>
    </style:style>
    <style:style style:name="P518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519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52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2" style:parent-style-name="Standard" style:family="paragraph">
      <style:paragraph-properties fo:text-align="justify" fo:margin-left="0.302in">
        <style:tab-stops/>
      </style:paragraph-properties>
      <style:text-properties style:font-name="Garamond" style:font-name-complex="Garamond" fo:font-weight="bold" style:font-weight-asian="bold"/>
    </style:style>
    <style:style style:name="P523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5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6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7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29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2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3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5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6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7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39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2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3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5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6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7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49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2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3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5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6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7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59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6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6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562" style:parent-style-name="Standard" style:master-page-name="MP1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563" style:parent-style-name="Standard" style:family="paragraph">
      <style:paragraph-properties fo:text-align="justify"/>
    </style:style>
    <style:style style:name="T564" style:parent-style-name="Bekezdésalapbetűtípusa" style:family="text">
      <style:text-properties style:font-name-complex="Times New Roman"/>
    </style:style>
    <style:style style:name="T565" style:parent-style-name="Bekezdésalapbetűtípusa" style:family="text">
      <style:text-properties style:font-name-complex="Times New Roman" fo:font-weight="bold" style:font-weight-asian="bold"/>
    </style:style>
    <style:style style:name="T566" style:parent-style-name="Bekezdésalapbetűtípusa" style:family="text">
      <style:text-properties style:font-name-complex="Times New Roman"/>
    </style:style>
    <style:style style:name="T567" style:parent-style-name="Bekezdésalapbetűtípusa" style:family="text">
      <style:text-properties style:font-name-complex="Times New Roman" fo:font-style="italic" style:font-style-asian="italic"/>
    </style:style>
    <style:style style:name="T568" style:parent-style-name="Bekezdésalapbetűtípusa" style:family="text">
      <style:text-properties style:font-name-complex="Times New Roman"/>
    </style:style>
    <style:style style:name="T569" style:parent-style-name="Bekezdésalapbetűtípusa" style:family="text">
      <style:text-properties style:font-name-complex="Times New Roman" fo:font-style="italic" style:font-style-asian="italic"/>
    </style:style>
    <style:style style:name="T570" style:parent-style-name="Bekezdésalapbetűtípusa" style:family="text">
      <style:text-properties style:font-name-complex="Times New Roman"/>
    </style:style>
    <style:style style:name="T571" style:parent-style-name="Bekezdésalapbetűtípusa" style:family="text">
      <style:text-properties style:font-name-complex="Times New Roman" fo:font-style="italic" style:font-style-asian="italic"/>
    </style:style>
    <style:style style:name="T572" style:parent-style-name="Bekezdésalapbetűtípusa" style:family="text">
      <style:text-properties style:font-name-complex="Times New Roman"/>
    </style:style>
    <style:style style:name="T573" style:parent-style-name="Bekezdésalapbetűtípusa" style:family="text">
      <style:text-properties style:font-name-complex="Times New Roman" fo:font-style="italic" style:font-style-asian="italic"/>
    </style:style>
    <style:style style:name="T574" style:parent-style-name="Bekezdésalapbetűtípusa" style:family="text">
      <style:text-properties style:font-name-complex="Times New Roman"/>
    </style:style>
    <style:style style:name="T575" style:parent-style-name="Bekezdésalapbetűtípusa" style:family="text">
      <style:text-properties style:font-name-complex="Times New Roman" fo:font-weight="bold" style:font-weight-asian="bold"/>
    </style:style>
    <style:style style:name="T576" style:parent-style-name="Bekezdésalapbetűtípusa" style:family="text">
      <style:text-properties style:font-name-complex="Times New Roman"/>
    </style:style>
    <style:style style:name="P577" style:parent-style-name="Standard" style:family="paragraph">
      <style:paragraph-properties fo:text-align="justify"/>
      <style:text-properties style:font-name-complex="Times New Roman"/>
    </style:style>
    <style:style style:name="P578" style:parent-style-name="Standard" style:family="paragraph">
      <style:paragraph-properties fo:text-align="justify"/>
      <style:text-properties style:font-name-complex="Times New Roman"/>
    </style:style>
    <style:style style:name="P57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580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</style:style>
    <style:style style:name="T581" style:parent-style-name="Bekezdésalapbetűtípusa" style:family="text">
      <style:text-properties style:font-name-complex="Times New Roman" fo:font-weight="bold" style:font-weight-asian="bold"/>
    </style:style>
    <style:style style:name="T582" style:parent-style-name="Bekezdésalapbetűtípusa" style:family="text">
      <style:text-properties style:font-name-complex="Times New Roman"/>
    </style:style>
    <style:style style:name="T583" style:parent-style-name="Bekezdésalapbetűtípusa" style:family="text">
      <style:text-properties style:font-name-complex="Times New Roman" fo:font-style="italic" style:font-style-asian="italic"/>
    </style:style>
    <style:style style:name="T584" style:parent-style-name="Bekezdésalapbetűtípusa" style:family="text">
      <style:text-properties style:font-name-complex="Times New Roman"/>
    </style:style>
    <style:style style:name="T585" style:parent-style-name="Bekezdésalapbetűtípusa" style:family="text">
      <style:text-properties style:font-name-complex="Times New Roman" fo:font-style="italic" style:font-style-asian="italic"/>
    </style:style>
    <style:style style:name="T586" style:parent-style-name="Bekezdésalapbetűtípusa" style:family="text">
      <style:text-properties style:font-name-complex="Times New Roman"/>
    </style:style>
    <style:style style:name="T587" style:parent-style-name="Bekezdésalapbetűtípusa" style:family="text">
      <style:text-properties style:font-name-complex="Times New Roman" fo:font-style="italic" style:font-style-asian="italic"/>
    </style:style>
    <style:style style:name="T588" style:parent-style-name="Bekezdésalapbetűtípusa" style:family="text">
      <style:text-properties style:font-name-complex="Times New Roman"/>
    </style:style>
    <style:style style:name="T589" style:parent-style-name="Bekezdésalapbetűtípusa" style:family="text">
      <style:text-properties style:font-name-complex="Times New Roman" fo:font-style="italic" style:font-style-asian="italic"/>
    </style:style>
    <style:style style:name="T590" style:parent-style-name="Bekezdésalapbetűtípusa" style:family="text">
      <style:text-properties style:font-name-complex="Times New Roman"/>
    </style:style>
    <style:style style:name="P591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592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593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594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</style:style>
    <style:style style:name="T595" style:parent-style-name="Bekezdésalapbetűtípusa" style:family="text">
      <style:text-properties style:font-name-complex="Times New Roman"/>
    </style:style>
    <style:style style:name="T596" style:parent-style-name="Bekezdésalapbetűtípusa" style:family="text">
      <style:text-properties style:font-name-complex="Times New Roman" fo:font-weight="bold" style:font-weight-asian="bold"/>
    </style:style>
    <style:style style:name="T597" style:parent-style-name="Bekezdésalapbetűtípusa" style:family="text">
      <style:text-properties style:font-name-complex="Times New Roman"/>
    </style:style>
    <style:style style:name="T598" style:parent-style-name="Bekezdésalapbetűtípusa" style:family="text">
      <style:text-properties style:font-name-complex="Times New Roman" fo:font-weight="bold" style:font-weight-asian="bold"/>
    </style:style>
    <style:style style:name="T599" style:parent-style-name="Bekezdésalapbetűtípusa" style:family="text">
      <style:text-properties style:font-name-complex="Times New Roman"/>
    </style:style>
    <style:style style:name="T600" style:parent-style-name="Bekezdésalapbetűtípusa" style:family="text">
      <style:text-properties style:font-name-complex="Times New Roman" style:text-position="super 66.6%"/>
    </style:style>
    <style:style style:name="T601" style:parent-style-name="Bekezdésalapbetűtípusa" style:family="text">
      <style:text-properties style:font-name-complex="Times New Roman"/>
    </style:style>
    <style:style style:name="T602" style:parent-style-name="Bekezdésalapbetűtípusa" style:family="text">
      <style:text-properties style:font-name-complex="Times New Roman"/>
    </style:style>
    <style:style style:name="P603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olumn605" style:family="table-column">
      <style:table-column-properties style:column-width="1.3472in" style:use-optimal-column-width="false"/>
    </style:style>
    <style:style style:name="TableColumn606" style:family="table-column">
      <style:table-column-properties style:column-width="4.6236in" style:use-optimal-column-width="false"/>
    </style:style>
    <style:style style:name="Table604" style:family="table">
      <style:table-properties style:width="5.9708in" fo:margin-left="0.414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27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28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2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</style:style>
    <style:style style:name="T630" style:parent-style-name="Bekezdésalapbetűtípusa" style:family="text">
      <style:text-properties style:font-name-complex="Times New Roman"/>
    </style:style>
    <style:style style:name="T631" style:parent-style-name="Bekezdésalapbetűtípusa" style:family="text">
      <style:text-properties style:font-name-complex="Times New Roman"/>
    </style:style>
    <style:style style:name="T632" style:parent-style-name="Bekezdésalapbetűtípusa" style:family="text">
      <style:text-properties style:font-name-complex="Times New Roman" fo:font-weight="bold" style:font-weight-asian="bold"/>
    </style:style>
    <style:style style:name="T633" style:parent-style-name="Bekezdésalapbetűtípusa" style:family="text">
      <style:text-properties style:font-name-complex="Times New Roman"/>
    </style:style>
    <style:style style:name="T634" style:parent-style-name="Bekezdésalapbetűtípusa" style:family="text">
      <style:text-properties style:font-name-complex="Times New Roman" fo:font-weight="bold" style:font-weight-asian="bold"/>
    </style:style>
    <style:style style:name="T635" style:parent-style-name="Bekezdésalapbetűtípusa" style:family="text">
      <style:text-properties style:font-name-complex="Times New Roman"/>
    </style:style>
    <style:style style:name="P636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</style:style>
    <style:style style:name="T637" style:parent-style-name="Bekezdésalapbetűtípusa" style:family="text">
      <style:text-properties style:font-name-complex="Times New Roman"/>
    </style:style>
    <style:style style:name="T638" style:parent-style-name="Bekezdésalapbetűtípusa" style:family="text">
      <style:text-properties style:font-name-complex="Times New Roman" fo:font-weight="bold" style:font-weight-asian="bold"/>
    </style:style>
    <style:style style:name="T639" style:parent-style-name="Bekezdésalapbetűtípusa" style:family="text">
      <style:text-properties style:font-name-complex="Times New Roman"/>
    </style:style>
    <style:style style:name="T640" style:parent-style-name="Bekezdésalapbetűtípusa" style:family="text">
      <style:text-properties style:font-name-complex="Times New Roman"/>
    </style:style>
    <style:style style:name="P641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2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3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4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5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6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7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8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4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50" style:parent-style-name="Standard" style:family="paragraph">
      <style:paragraph-properties fo:text-align="justify"/>
      <style:text-properties style:font-name-complex="Times New Roman"/>
    </style:style>
    <style:style style:name="P651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52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53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54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</style:style>
    <style:style style:name="T655" style:parent-style-name="Bekezdésalapbetűtípusa" style:family="text">
      <style:text-properties style:font-name-complex="Times New Roman"/>
    </style:style>
    <style:style style:name="T656" style:parent-style-name="Bekezdésalapbetűtípusa" style:family="text">
      <style:text-properties style:font-name-complex="Times New Roman" style:font-weight-complex="bold"/>
    </style:style>
    <style:style style:name="T657" style:parent-style-name="Bekezdésalapbetűtípusa" style:family="text">
      <style:text-properties style:font-name-complex="Times New Roman" style:font-weight-complex="bold"/>
    </style:style>
    <style:style style:name="P658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59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0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1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2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3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5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6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7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68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TableColumn670" style:family="table-column">
      <style:table-column-properties style:column-width="1.8701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1.8701in" style:use-optimal-column-width="false"/>
    </style:style>
    <style:style style:name="Table669" style:family="table">
      <style:table-properties style:width="4.2326in" fo:margin-left="0.8861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0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1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2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3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5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6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7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8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89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90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91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92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693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/>
    </style:style>
    <style:style style:name="P69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95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696" style:parent-style-name="Standard" style:family="paragraph">
      <style:paragraph-properties>
        <style:tab-stops>
          <style:tab-stop style:type="left" style:position="0.6423in"/>
        </style:tab-stops>
      </style:paragraph-properties>
    </style:style>
    <style:style style:name="T697" style:parent-style-name="Bekezdésalapbetűtípusa" style:family="text">
      <style:text-properties style:font-name-complex="Times New Roman" fo:font-weight="bold" style:font-weight-asian="bold"/>
    </style:style>
    <style:style style:name="T698" style:parent-style-name="Bekezdésalapbetűtípusa" style:family="text">
      <style:text-properties style:font-name-complex="Times New Roman"/>
    </style:style>
    <style:style style:name="P699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00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>
        <style:tab-stops>
          <style:tab-stop style:type="left" style:position="0.6423in"/>
        </style:tab-stops>
      </style:paragraph-properties>
    </style:style>
    <style:style style:name="T702" style:parent-style-name="Bekezdésalapbetűtípusa" style:family="text">
      <style:text-properties style:font-name-complex="Times New Roman" fo:font-weight="bold" style:font-weight-asian="bold"/>
    </style:style>
    <style:style style:name="P703" style:parent-style-name="Standard" style:family="paragraph">
      <style:paragraph-properties>
        <style:tab-stops>
          <style:tab-stop style:type="left" style:position="0.6423in"/>
        </style:tab-stops>
      </style:paragraph-properties>
    </style:style>
    <style:style style:name="T704" style:parent-style-name="Bekezdésalapbetűtípusa" style:family="text">
      <style:text-properties style:font-name-complex="Times New Roman" fo:font-weight="bold" style:font-weight-asian="bold"/>
    </style:style>
    <style:style style:name="P705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06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</style:style>
    <style:style style:name="T708" style:parent-style-name="Bekezdésalapbetűtípusa" style:family="text">
      <style:text-properties style:font-name-complex="Times New Roman"/>
    </style:style>
    <style:style style:name="T709" style:parent-style-name="Bekezdésalapbetűtípusa" style:family="text">
      <style:text-properties style:font-name-complex="Times New Roman" style:text-position="super 66.6%"/>
    </style:style>
    <style:style style:name="T710" style:parent-style-name="Bekezdésalapbetűtípusa" style:family="text">
      <style:text-properties style:font-name-complex="Times New Roman"/>
    </style:style>
    <style:style style:name="T711" style:parent-style-name="Bekezdésalapbetűtípusa" style:family="text">
      <style:text-properties style:font-name-complex="Times New Roman"/>
    </style:style>
    <style:style style:name="P712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13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/>
    </style:style>
    <style:style style:name="TableColumn717" style:family="table-column">
      <style:table-column-properties style:column-width="1.5993in" style:use-optimal-column-width="false"/>
    </style:style>
    <style:style style:name="TableColumn718" style:family="table-column">
      <style:table-column-properties style:column-width="1.5993in" style:use-optimal-column-width="false"/>
    </style:style>
    <style:style style:name="TableColumn719" style:family="table-column">
      <style:table-column-properties style:column-width="1.5993in" style:use-optimal-column-width="false"/>
    </style:style>
    <style:style style:name="TableColumn720" style:family="table-column">
      <style:table-column-properties style:column-width="1.6201in" style:use-optimal-column-width="false"/>
    </style:style>
    <style:style style:name="Table716" style:family="table">
      <style:table-properties style:width="6.418in" fo:margin-left="-0.085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4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54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>
        <style:tab-stops>
          <style:tab-stop style:type="left" style:position="0.6423in"/>
        </style:tab-stops>
      </style:paragraph-properties>
    </style:style>
    <style:style style:name="P766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67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/>
    </style:style>
    <style:style style:name="P768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6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0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1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2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3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4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5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/>
    </style:style>
    <style:style style:name="P776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7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8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79" style:parent-style-name="Standard" style:family="paragraph">
      <style:paragraph-properties fo:text-align="justify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0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1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2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3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4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5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/>
    </style:style>
    <style:style style:name="P786" style:parent-style-name="Standard" style:family="paragraph">
      <style:paragraph-properties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TableColumn788" style:family="table-column">
      <style:table-column-properties style:column-width="1.8701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Column790" style:family="table-column">
      <style:table-column-properties style:column-width="1.8701in" style:use-optimal-column-width="false"/>
    </style:style>
    <style:style style:name="Table787" style:family="table">
      <style:table-properties style:width="4.2326in" fo:margin-left="0.8861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 style:font-weight-complex="bold"/>
    </style:style>
    <style:style style:name="P798" style:parent-style-name="Standard" style:family="paragraph">
      <style:paragraph-properties fo:text-align="center">
        <style:tab-stops>
          <style:tab-stop style:type="left" style:position="0.6423in"/>
        </style:tab-stops>
      </style:paragraph-properties>
      <style:text-properties style:font-name-complex="Times New Roman" fo:font-weight="bold" style:font-weight-asian="bold"/>
    </style:style>
  </office:automatic-styles>
  <office:body>
    <office:text text:use-soft-page-breaks="true">
      <text:p text:style-name="P1">F E L H Í V ÁS</text:p>
      <text:p text:style-name="P2"/>
      <text:p text:style-name="P3"/>
      <text:p text:style-name="P4">NAGYKÁLLÓ VÁROS ÖNKORMÁNYZATA</text:p>
      <text:p text:style-name="P5"/>
      <text:p text:style-name="P6">bérbeadás útján történő hasznosításra meghirdeti a tulajdonában lévő Nagykálló, Korányi F. út 33/B 3/11. szám <text:s/>alatt található<text:s/>költségalapon meghatározott lakbérű Korányi úti bérlakását.</text:p>
      <text:p text:style-name="P7"/>
      <text:p text:style-name="P8"><text:span text:style-name="T9">Pályázni a Nagykálló Város Önkormányzat honlapján megjelenő (</text:span><text:a xlink:href="http://www.nagykallo.hu/" office:target-frame-name="_top" xlink:show="replace"><text:span text:style-name="T10">www.nagykallo.hu</text:span></text:a><text:span text:style-name="T11">) részletes pályázati felhívást tartalmazó pályázati csomag kitöltésével és<text:s/></text:span><text:span text:style-name="T12">megküldésével kezdeményezhető. <text:s/></text:span></text:p>
      <text:p text:style-name="P13"/>
      <text:p text:style-name="P14"/>
      <text:p text:style-name="P15">Pályázat beérkezésének határideje: 2024. január 15.</text:p>
      <text:p text:style-name="P16"/>
      <text:p text:style-name="P17"/>
      <text:p text:style-name="P18">A beérkezett pályázatok bírálatáról a Képviselő-testület a soron következő ülésén dönt.</text:p>
      <text:p text:style-name="P19"/>
      <text:p text:style-name="P20">További információ: Nagykállói Polgármesteri Hivatal Gazdasági Csoportjában (4320 Nagykálló, Kállai Kettős tér 1.)</text:p>
      <text:p text:style-name="P21">Telefon: 42/263-101.</text:p>
      <text:p text:style-name="P22"/>
      <text:p text:style-name="P23"/>
      <text:p text:style-name="P24"/>
      <text:h text:style-name="P25" text:outline-level="4">Horváth Tibor</text:h>
      <text:h text:style-name="P26" text:outline-level="4">Polgármester</text:h>
      <text:p text:style-name="P27"/>
      <text:soft-page-break/>
      <text:p text:style-name="P28">RÉSZLETES PÁLYÁZATI KIÍRÁS</text:p>
      <text:p text:style-name="P29"/>
      <text:p text:style-name="P30"/>
      <text:p text:style-name="P31"><text:span text:style-name="T32">Nagykálló Város Önkormányzata</text:span><text:span text:style-name="T33"><text:s/>(4320 Nagykálló, Kállai Kettős tér 1.)</text:span><text:span text:style-name="T34">, nyilvános pályázat keretében meghirdeti</text:span><text:span text:style-name="T35"><text:s/></text:span><text:span text:style-name="T36">az Önkormányzat tulajdonát<text:s/></text:span><text:span text:style-name="T37">képező, 4320 Nagykálló, Korányi Frigyes út 33/B 3/11. szám alatt található költségalapon meghatározott lakbérű Korányi úti bérlakását bérbeadás útján történő hasznosításra.</text:span></text:p>
      <text:p text:style-name="P38"/>
      <text:p text:style-name="P39">1. A pályázat tárgya</text:p>
      <text:p text:style-name="P40"/>
      <text:p text:style-name="P41">Nagykálló Város Önkormányzata határozott időre bérlőt keres<text:s/>a tulajdonában lévő költségalapon meghatározott lakbérű bérlakás bérleti szerződés keretében történő hasznosítására. A bérleti szerződés megkötésére az 55/2006.(XII.14) Önk. Rendelet 2 §. (3) bekezdése alapján a TESZOVÁL Kft. jogosult. A bérleti szerződés<text:s/>közjegyzői okiratba lesz foglalva, melynek díját a bérlő fizeti.</text:p>
      <text:p text:style-name="P42"/>
      <text:p text:style-name="P43">2. Pályázati feltételek</text:p>
      <text:p text:style-name="P44"/>
      <text:p text:style-name="P45">a) A pályázó a fent megjelölt ingatlanában, alábbiakban megjelölt Korányi Frigyes úti 57 m2 ( 2 szoba, konyha, közlekedő, fürdőszoba, spájz, WC helyiségekből álló) bérlakás bérletére pályázhat</text:p>
      <text:p text:style-name="P46"/>
      <text:p text:style-name="P47">Cím: 4320 Nagykálló, Korányi Frigyes út 33/B. 3/11.</text:p>
      <text:p text:style-name="P48"/>
      <text:p text:style-name="P49">b) Pályázat kiírója rögzíti, hogy a bérleti szerződés megkötésének, illetve a <text:s/>bérleti díj vonatkozásában <text:s/>az önkormányzati tulajdonban lévő lakások és helyiségek bérletéről<text:s/>szóló 55/2006. (XII.14.) önkormányzati rendeletben meghatározott összegek irányadók.</text:p>
      <text:p text:style-name="P50"/>
      <text:p text:style-name="P51">Ennek megfelelően az önkormányzati rendeletben rögzített költségalapon meghatározott bérlakások bérleti díja a bérleti szerződés megkötést követően a pályázatban megajánlott bérleti díj, ami nem lehet kevesebb, mint 360 Ft/m2+Áfa/hó+rezsiköltség. Pályázó kiírója felhívja a figyelmet, hogy a bérlet ideje alatt a bérleti díj az önkormányzati rendeletben meghatározottak szerint alakul. Amennyiben a megajánlott díj a bérlet ideje alatt - a rendeletben szereplő díjtételek módosítása okán - kevesebb mint a meghatározott díj, a bérlő köteles a bérleti díjat a szükséges mértékig kiegészíteni.</text:p>
      <text:p text:style-name="P52"/>
      <text:p text:style-name="P53">A pályázó dönti el, hogy az 57 m2-es ingatlan bérletéhez kapcsolódóan milyen ajánlatot tesz a bérleti díj tekintetében, amely minimum 360 Ft+ÁFA /m2, azaz 20.520.- Ft+ÁFA.</text:p>
      <text:p text:style-name="P54">A pályázat kiírója összességében a legmagasabb összegű pályázatot fogadja el.</text:p>
      <text:p text:style-name="P55"/>
      <text:p text:style-name="P56">A bérleti díj nem tartalmazza a fogyasztástól függő lakásfenntartási kiadásokat, amelyeket a bérbeadó <text:s/>a bérlőnek külön számláz.</text:p>
      <text:p text:style-name="P57"/>
      <text:p text:style-name="P58">A díjakat a tárgyhónap 10. napjáig kell megfizetni a bérleti szerződésben meghatározott módon és időben. Két havi tartozás után Bérbeadó fizetési felszólítást küld a Bérlő részére. Amennyiben Bérlő határidőre nem tesz<text:s/>eleget a fizetési felszólításban foglaltakban, végrehajtási eljárás indul ellene.</text:p>
      <text:p text:style-name="P59"/>
      <text:p text:style-name="P60">c) A bérleti díjat a Képviselő-testület jogosult évente felülvizsgálni, módosítani.</text:p>
      <text:p text:style-name="P61"/>
      <text:p text:style-name="P62">d) Pályázati feltételek:</text:p>
      <text:p text:style-name="P63"/>
      <text:p text:style-name="P64">da) A pályázaton az a nagykorú, cselekvőképes személy vehet részt:</text:p>
      <text:p text:style-name="P65"/>
      <text:p text:style-name="P66">1.) aki vállalja legalább négy havi lakbér összegének megfelelő kaució megfizetését,</text:p>
      <text:p text:style-name="P67">2.) aki igazolja, hogy olyan jövedelemmel rendelkezik ő, illetve a vele együtt költözők, amely biztosítja a lakbér összegét.</text:p>
      <text:soft-page-break/>
      <text:p text:style-name="P68">3.) akinek és a vele együtt költöző közeli hozzátartozóinak nincs az Önkormányzattal szemben fennálló adótartozása, <text:s/>fizetési kötelezettsége,</text:p>
      <text:p text:style-name="P69">4.) Nagykálló városban állandó lakóhellyel, vagy tartózkodási hellyel rendelkezik</text:p>
      <text:p text:style-name="P70">5.) amennyiben a pályázó az idei évben költözött Nagykálló városba, úgy<text:s/>csatolnia kell igazolást arra vonatkozóan, hogy neki és a vele együtt költöző közeli hozzátartozóinak előző évben az adott település önkormányzatával szemben nincs fennálló tartozása,</text:p>
      <text:p text:style-name="P71"/>
      <text:p text:style-name="P72">e) Pályázónak a pályázatát a pályázati kiírásban meghatározott határidőn belül kell benyújtania.</text:p>
      <text:p text:style-name="P73"/>
      <text:p text:style-name="P74">f) Pályázó az előírt határidőn belül előzetes egyeztetést követően megtekintheti a bérelni kívánt bérlakást.</text:p>
      <text:p text:style-name="P75"/>
      <text:p text:style-name="P76">g) A pályázó köteles a bérbe átadott ingatlan egészének karbantartását, javítását, állagmegóvását a jó gazda módjára ellátni.</text:p>
      <text:p text:style-name="P77"/>
      <text:p text:style-name="P78">h) A bérbe átadott ingatlan fenntartásával kapcsolatos valamennyi költség, díj, közteher a pályázót terheli.</text:p>
      <text:p text:style-name="P79"/>
      <text:p text:style-name="P80">i) A bérleti jogviszony 5 éves határozott időtartamra jön létre.</text:p>
      <text:p text:style-name="P81"/>
      <text:p text:style-name="P82">j) A Képviselő-testület a beérkezett pályázatok közül a számára gazdaságilag legkedvezőbbet fogadja el.</text:p>
      <text:p text:style-name="P83"/>
      <text:p text:style-name="P84"><text:span text:style-name="T85">3.<text:s/></text:span><text:span text:style-name="T86">A kiadott Ajánlattételi Hirdetményben rögzítetteken túlmenően az ingatlanok bérbeadása során a következőket kell figyelembe venni és betartani:</text:span></text:p>
      <text:p text:style-name="P87"><text:span text:style-name="T88">a)<text:s/></text:span><text:span text:style-name="T89">A pályázat beérkezésének időpontja: 2024. <text:s/>január 15-e <text:s/>12:00 óra</text:span></text:p>
      <text:p text:style-name="P90"/>
      <text:p text:style-name="P91">b) A<text:s/>pályázatok a beérkezésére meghatározott időpontig folyamatosan benyújthatók az alábbi címre postai úton vagy személyesen:</text:p>
      <text:p text:style-name="P92"/>
      <text:p text:style-name="P93">Nagykálló Város Önkormányzata</text:p>
      <text:p text:style-name="P94">4320 Nagykálló, Kállai Kettős tér 1. (Gazdasági Csoport)</text:p>
      <text:p text:style-name="P95"/>
      <text:p text:style-name="P96"/>
      <text:p text:style-name="P97">c) A pályázatok bontása Nagykálló Város Önkormányzat Városstratégiai Bizottságának ülésén történik.</text:p>
      <text:p text:style-name="P98"/>
      <text:p text:style-name="P99"><text:span text:style-name="T100">d)<text:s/></text:span><text:span text:style-name="T101">A jelentkezés feltételei:</text:span></text:p>
      <text:p text:style-name="P102"/>
      <text:list text:style-name="WW8Num2">
        <text:list-item text:start-value="1">
          <text:p text:style-name="P103">személyazonosság igazolása,</text:p>
        </text:list-item>
        <text:list-item>
          <text:p text:style-name="P104">jövedelemigazolások,</text:p>
        </text:list-item>
        <text:list-item>
          <text:p text:style-name="P105">pályázó írásbeli nyilatkozata arról, hogy neki, illetve közeli hozzátartozójának, nincs az Önkormányzattal szemben fennálló adótartozása, <text:s/>fizetési kötelezettsége,</text:p>
        </text:list-item>
        <text:list-item>
          <text:p text:style-name="P106">igazolás arra vonatkozóan, hogy neki, illetve közeli hozzátartozójának, nincs az Önkormányzattal szemben fennálló adótartozása, fizetési kötelezettsége,</text:p>
        </text:list-item>
        <text:list-item>
          <text:p text:style-name="P107">Nagykálló városban állandó lakóhellyel vagy tartózkodási hellyel rendelkezik,</text:p>
        </text:list-item>
        <text:list-item>
          <text:p text:style-name="P108">amennyiben a pályázó az idei évben költözött Nagykálló városba, úgy csatolnia kell igazolást arra vonatkozóan, hogy neki és a vele együtt költöző közeli hozzátartozóinak előző évben az adott település önkormányzatával szemben nincs fennálló tartozása,</text:p>
        </text:list-item>
        <text:list-item>
          <text:p text:style-name="P109">foglalkoztatási jogviszony igazolása,</text:p>
        </text:list-item>
        <text:list-item>
          <text:p text:style-name="P110">pályázó nyilatkozata arról, hogy az Önkormányzat által támasztott feltételeket elfogadja.</text:p>
        </text:list-item>
      </text:list>
      <text:p text:style-name="P111"/>
      <text:p text:style-name="P112"/>
      <text:p text:style-name="P113"/>
      <text:p text:style-name="P114"/>
      <text:soft-page-break/>
      <text:p text:style-name="P115"><text:span text:style-name="T116">4.<text:s/></text:span><text:span text:style-name="T117">A pályázatnak - összefűzve, az oldalakat sorszámozva - az alábbiakat kell tartalmaznia:</text:span></text:p>
      <text:p text:style-name="P118"/>
      <text:p text:style-name="P119"><text:span text:style-name="T120">a)<text:s/></text:span><text:span text:style-name="T121">PÁLYÁZATI ADAT</text:span><text:span text:style-name="T122">LAP, amely tartalmazza:</text:span></text:p>
      <text:p text:style-name="P123"/>
      <text:list text:style-name="WW8Num3">
        <text:list-item text:start-value="1">
          <text:p text:style-name="P124">a pályázó nevét, lakhelyét,</text:p>
        </text:list-item>
        <text:list-item>
          <text:p text:style-name="P125">nyilatkozata arról, hogy neki, illetve közeli hozzátartozójának, illetve az érdekeltségi körébe tartozó gazdasági társaság(ok)nak nincs az Önkormányzattal szemben fennálló adótartozása, fizetési<text:s/>kötelezettsége,</text:p>
        </text:list-item>
        <text:list-item>
          <text:p text:style-name="P126">igazolás arra vonatkozóan, hogy neki, illetve közeli hozzátartozójának, nincs az Önkormányzattal szemben fennálló fizetési kötelezettsége,</text:p>
        </text:list-item>
        <text:list-item>
          <text:p text:style-name="P127">igazolás arra vonatkozóan, hogy Nagykálló városban állandó lakóhellyel, tartózkodási hellyel rendelkezik,</text:p>
        </text:list-item>
        <text:list-item>
          <text:p text:style-name="P128">amennyiben a pályázó az idei évben költözött Nagykálló városba, úgy csatolnia kell igazolást arra vonatkozóan, hogy neki és a vele együtt költöző közeli hozzátartozóinak előző évben az adott település önkormányzatával szemben nincs fennálló tartozása,</text:p>
        </text:list-item>
        <text:list-item>
          <text:p text:style-name="P129">1 hónapnál nem régebbi foglalkoztatási jogviszony igazolását,</text:p>
        </text:list-item>
        <text:list-item>
          <text:p text:style-name="P130">pályázó nyilatkozata arról, hogy az Önkormányzat által támasztott feltételeket elfogadja,</text:p>
        </text:list-item>
        <text:list-item>
          <text:p text:style-name="P131">nyilatkozatot arra vonatkozóan, hogy a bérleti díjnak megfelelő négy havi kaució rendelkezésre áll.</text:p>
        </text:list-item>
      </text:list>
      <text:p text:style-name="P132"/>
      <text:p text:style-name="P133"/>
      <text:p text:style-name="P134"><text:span text:style-name="T135">5</text:span><text:span text:style-name="T136">.<text:s/></text:span><text:span text:style-name="T137">A pályázatok benyújtásának helye, ideje, módja:</text:span></text:p>
      <text:p text:style-name="P138"/>
      <text:p text:style-name="P139"><text:span text:style-name="T140">A részletes pályázati kiírás szerinti tartalmú, magyar nyelven elkészített pályázatok<text:s/></text:span><text:span text:style-name="T141">zárt borítékban</text:span></text:p>
      <text:p text:style-name="P142"/>
      <text:p text:style-name="P143">„Pályázat Korányi Frigyes út 33/B 3/11. számú bérlakás bérletére”</text:p>
      <text:p text:style-name="P144">Határidő előtt nem bontható fel!</text:p>
      <text:p text:style-name="P145"/>
      <text:p text:style-name="P146">megjelöléssel folyamatosan nyújthatók be a 3. pontban meghatározott időpontig a Polgármesteri Hivatal Gazdasági Csoportjában (4320 Nagykálló, Kállai Kettős tér 1.).</text:p>
      <text:p text:style-name="P147"/>
      <text:p text:style-name="P148"><text:span text:style-name="T149">6.<text:s/></text:span><text:span text:style-name="T150">Egyéb feltételek:</text:span></text:p>
      <text:p text:style-name="P151"/>
      <text:p text:style-name="P152"><text:span text:style-name="T153">a)</text:span><text:span text:style-name="T154"><text:s/></text:span><text:span text:style-name="T155">A pályázati eljárás győztese a Képviselő–testületi döntés meghoza</text:span><text:span text:style-name="T156">talát követően a szerződéskötéssel egyidejűleg köteles négy havi bérleti díjat átutalni a TESZOVÁL Kft. OTP Bank Nyrt-nál vezetett 11744120 – 20810014 számú számlájára.</text:span></text:p>
      <text:p text:style-name="P157"/>
      <text:p text:style-name="P158">c) A nyertes pályázó vállalja, hogy a bérleti szerződés megkötésével egyidejűleg a bérleti díj összegének megfelelő négy havi óvadékot nyújt a TESZOVÁL Kft. részére, melyet a 6.a) pontban megjelölt bankszámlára átutal.</text:p>
      <text:p text:style-name="P159"/>
      <text:p text:style-name="P160">d) A pályázati eljárás győztese a Képviselő-testületi döntés meghozatalát követően köteles a bérleti szerződés<text:s/>megkötésére.</text:p>
      <text:p text:style-name="P161"/>
      <text:p text:style-name="P162">e) A nyertes pályázó vállalja, hogy átalakítás esetén minden esetben egyeztet a TESZOVÁL Kft.-vel annak a tárgyban hozott Képviselő-testületi határozatát megelőzően és hozzájárulása nélkül nem kezd átalakítási munkálatokba.</text:p>
      <text:p text:style-name="P163"/>
      <text:p text:style-name="P164">f) A benyújtott pályázat a pályázati eljárást lezáró képviselő-testületi döntés meghozataláig visszavonható.</text:p>
      <text:p text:style-name="P165"/>
      <text:p text:style-name="P166"/>
      <text:p text:style-name="P167"/>
      <text:soft-page-break/>
      <text:p text:style-name="P168"><text:span text:style-name="T169">7.<text:s/></text:span><text:span text:style-name="T170">A pályázati eljárás eredménytelen, ha</text:span></text:p>
      <text:p text:style-name="P171"/>
      <text:p text:style-name="P172">a) a pályázó nem felel meg a pályázati kiírásban meghatározott feltételeknek,</text:p>
      <text:p text:style-name="P173">b) pályázó pályázatát nem az erre a célra<text:s/>rendszeresített nyomtatványon, nem a pályázati kiírásban megjelölt határidőn belül adta be, vagy pályázata hiányos,</text:p>
      <text:p text:style-name="P174"/>
      <text:p text:style-name="P175">c) a pályázati eljárás tisztaságát vagy az ajánlattevők érdekeit súlyosan sértő cselekmény miatt a pályázati eljárás érvénytelenítéséről kell dönteni,</text:p>
      <text:p text:style-name="P176"/>
      <text:p text:style-name="P177">d) a pályázó visszalépése esetén a pályázati eljárás soron következő helyezettjével szerződéskötésre nem került sor.</text:p>
      <text:p text:style-name="P178"/>
      <text:p text:style-name="P179"><text:span text:style-name="T180">8.<text:s/></text:span><text:span text:style-name="T181">Az Önkormányzat fenntartja a jogát arra, hogy a pályázati eljárást érvénytelennek nyilvánítja.</text:span></text:p>
      <text:p text:style-name="P182"/>
      <text:p text:style-name="P183"><text:span text:style-name="T184">9.<text:s/></text:span><text:span text:style-name="T185">Az Önkormányzat fennta</text:span><text:span text:style-name="T186">rtja a jogát, hogy a TESZOVÁL Kft. a nyertes pályázó visszalépése esetén a pályázati eljárás soron következő helyezettjével kössön szerződést. Visszalépésnek minősül, ha a nyertes ajánlattevő a szerződéskötésre előírt határidő alatt a szerződést nem köti m</text:span><text:span text:style-name="T187">eg, vagy ajánlatát írásban visszavonja.</text:span></text:p>
      <text:p text:style-name="P188"/>
      <text:p text:style-name="P189"><text:span text:style-name="T190">11.</text:span><text:span text:style-name="T191"><text:s/>Önkormányzat felhívja a figyelmet arra, hogy a helyiség közművei mérőórákkal vannak ellátva, a rezsiköltséget a bérlő fizeti.</text:span></text:p>
      <text:p text:style-name="P192"/>
      <text:p text:style-name="P193"><text:span text:style-name="T194">12.</text:span><text:span text:style-name="T195"><text:s/>Az ajánlattevők tudomásul veszik, hogy a pályázat eredményére vonatkozó döntés a</text:span><text:span text:style-name="T196"><text:s/>Képviselő-testület hatásköre, a pályázat nyertesére vonatkozó döntését a pályázati eljárás lezárását követő soron következő ülésén hozza meg. A Képviselő-testület az ajánlatok közül a számára gazdaságilag legkedvezőbbet fogadja el.</text:span></text:p>
      <text:p text:style-name="P197"><text:tab/></text:p>
      <text:p text:style-name="P198"/>
      <text:p text:style-name="P199">A pályázat benyújtásához a részletes pályázati kiírás és a pályázati felhívás együtt értelmezendő.</text:p>
      <text:p text:style-name="P200"/>
      <text:p text:style-name="P201"/>
      <text:p text:style-name="P202">Nagykálló, 2023.<text:s/>december 15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/></text:span><text:span text:style-name="T218">Horváth Tibor</text:span></text:p>
      <text:p text:style-name="Standard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/></text:span><text:span text:style-name="T227">Polgármester</text:span></text:p>
      <text:soft-page-break/>
      <text:p text:style-name="P228">PÁLYÁZATI ADATLAP</text:p>
      <text:p text:style-name="P229"/>
      <text:p text:style-name="P230">Nagykálló Város Önkormányzat tulajdonában lévő 4320 Nagykálló, Korányi Frigyes<text:s/>út 33/B. 3/11. szám alatt található támogatott költségalapon meghatározott lakbérű Korányi <text:s/>úti</text:p>
      <text:p text:style-name="P231"/>
      <text:p text:style-name="P232">bérlakás bérletére</text:p>
      <text:h text:style-name="P233" text:outline-level="5">Pályázó adatai:</text:h>
      <text:p text:style-name="P234">Név:<text:s/><text:tab/><text:tab/></text:p>
      <text:p text:style-name="P235">Születési hely, idő:<text:s/><text:tab/></text:p>
      <text:p text:style-name="P236">Anyja neve:<text:tab/></text:p>
      <text:p text:style-name="P237">Személyi ig. száma:<text:tab/><text:tab/></text:p>
      <text:p text:style-name="P238">Lakcíme:<text:tab/><text:tab/></text:p>
      <text:p text:style-name="P239">Tartózkodási hely:<text:tab/><text:tab/></text:p>
      <text:p text:style-name="P240"/>
      <text:p text:style-name="P241">Megajánlott bérleti díj:………………………………………..Ft/hó+ÁFA+felmerülő rezsiköltség</text:p>
      <text:p text:style-name="P242"/>
      <text:p text:style-name="P243">A pályázóval együtt költöző személyek adatai:</text:p>
      <text:p text:style-name="P244"/>
      <text:p text:style-name="P245">I.</text:p>
      <text:p text:style-name="P246">Név:<text:s/><text:tab/><text:tab/></text:p>
      <text:p text:style-name="P247">Születési hely, idő:<text:s/><text:tab/></text:p>
      <text:p text:style-name="P248">Anyja neve:<text:tab/></text:p>
      <text:p text:style-name="P249">Személyi ig. száma:<text:tab/><text:tab/></text:p>
      <text:p text:style-name="P250">Lakcíme:<text:tab/><text:tab/></text:p>
      <text:p text:style-name="P251">Tartózkodási hely:<text:tab/><text:tab/></text:p>
      <text:p text:style-name="P252">Hozzátartozói minőség:<text:s/><text:tab/></text:p>
      <text:p text:style-name="P253"/>
      <text:p text:style-name="P254">II.</text:p>
      <text:p text:style-name="P255">Név:<text:s/><text:tab/><text:tab/></text:p>
      <text:p text:style-name="P256">Születési hely,<text:s/>idő:<text:s/><text:tab/></text:p>
      <text:p text:style-name="P257">Anyja neve:<text:tab/></text:p>
      <text:p text:style-name="P258">Személyi ig. száma:<text:tab/><text:tab/></text:p>
      <text:p text:style-name="P259">Lakcíme:<text:tab/><text:tab/></text:p>
      <text:p text:style-name="P260">Tartózkodási hely:<text:tab/><text:tab/></text:p>
      <text:p text:style-name="P261">Hozzátartozói minőség:<text:s/><text:tab/></text:p>
      <text:p text:style-name="P262"/>
      <text:p text:style-name="P263">III.</text:p>
      <text:p text:style-name="P264">Név:<text:s/><text:tab/><text:tab/></text:p>
      <text:p text:style-name="P265">Születési hely, idő:<text:s/><text:tab/></text:p>
      <text:p text:style-name="P266">Anyja neve:<text:tab/></text:p>
      <text:p text:style-name="P267">Személyi ig. száma:<text:tab/><text:tab/></text:p>
      <text:p text:style-name="P268">Lakcíme:<text:tab/><text:tab/></text:p>
      <text:p text:style-name="P269">Tartózkodási hely:<text:tab/><text:tab/></text:p>
      <text:p text:style-name="P270">Hozzátartozói minőség:<text:s/><text:tab/></text:p>
      <text:p text:style-name="P271"/>
      <text:p text:style-name="P272">IV.</text:p>
      <text:p text:style-name="P273">Név:<text:s/><text:tab/><text:tab/></text:p>
      <text:p text:style-name="P274">Születési hely,<text:s/>idő:<text:s/><text:tab/></text:p>
      <text:p text:style-name="P275">Anyja neve:<text:tab/></text:p>
      <text:p text:style-name="P276">Személyi ig. száma:<text:tab/><text:tab/></text:p>
      <text:p text:style-name="P277">Lakcíme:<text:tab/><text:tab/></text:p>
      <text:p text:style-name="P278">Tartózkodási hely:<text:tab/><text:tab/></text:p>
      <text:soft-page-break/>
      <text:p text:style-name="P279">Hozzátartozói minőség:<text:s/><text:tab/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Jövedelmek típusai</text:p>
            <text:p text:style-name="P294"/>
          </table:table-cell>
          <table:table-cell table:style-name="TableCell295">
            <text:p text:style-name="P296">A pályá-zó nettó jövedel-me</text:p>
          </table:table-cell>
          <table:table-cell table:style-name="TableCell297" table:number-columns-spanned="4">
            <text:p text:style-name="P298">A pályázóval együttlakó és jogszerűen együtt költöző személyek jövedelme</text:p>
          </table:table-cell>
          <table:covered-table-cell/>
          <table:covered-table-cell/>
          <table:covered-table-cell/>
          <table:table-cell table:style-name="TableCell299">
            <text:p text:style-name="P300">Össz.</text:p>
          </table:table-cell>
        </table:table-row>
        <table:table-row table:style-name="TableRow301">
          <table:table-cell table:style-name="TableCell302">
            <text:p text:style-name="P303">1. Munkaviszonyból,<text:s/>munkavégzésre irányuló egyéb</text:p>
            <text:p text:style-name="P304">jogviszonyból származó jövedelem és táppénz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 Társas és egyéni vállalkozásból származó jövedelem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 Ingatlan, ingó vagyontárgyak értékesítéséből származó jövedele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 Nyugellátás, baleseti nyugellátás,<text:s/>egyéb nyugdíjszerű ellátáso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 A gyermek ellátásához és gondozásához kapcsolódó támogatások (CSET, GYED, GYES, családi pótlék, gyermektartásdíj, árvaellátás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 Munkaügyi szervek által folyósított rendszeres pénzbeli ellátá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. Föld<text:s/>bérbeadásából származó jövedelem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. Egyéb (különösen: kapott tartás-, ösztöndíj, értékpapírból származó jövedelem, kis összegű kifizetések stb.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. A család összes nettó jövedelm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. A család összes jövedelmét csökkentő<text:s/>tényező</text:p>
            <text:p text:style-name="P455"><text:s text:c="6"/>(tartásdíj összege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Kötelezően csatolandó dokumentumok</text:p>
      <text:p text:style-name="P500"><text:span text:style-name="T501">1.) a pályázó és a vele együtt költözők<text:s/></text:span><text:span text:style-name="T502">személyi igazolvány, lakcímkártya másolata,</text:span></text:p>
      <text:p text:style-name="P503"><text:span text:style-name="T504">2.)</text:span><text:span text:style-name="T505">a pályázó és a vele együtt költözők</text:span><text:span text:style-name="T506"><text:s text:c="2"/>jövedelemigazolását,</text:span></text:p>
      <text:list text:style-name="LFO8" text:continue-numbering="true">
        <text:list-item>
          <text:p text:style-name="P507">igazolás arra<text:s/>vonatkozóan, hogy a pályázónak és a vele együtt költöző közeli hozzátartozóinak Nagykálló Város Önkormányzatával szemben nincs fennálló adótartozása, fizetési kötelezettsége</text:p>
        </text:list-item>
        <text:list-item>
          <text:p text:style-name="P508">amennyiben a pályázó az idei évben költözött Nagykálló városba, úgy csatolnia kell<text:s/>igazolást arra vonatkozóan, hogy neki és a vele együtt költöző közeli hozzátartozóinak előző évben az adott település önkormányzatával <text:s/>szemben nincs fennálló tartozása,</text:p>
        </text:list-item>
        <text:list-item>
          <text:p text:style-name="P509">nyilatkozatot arra vonatkozóan, hogy a bérleti díjnak megfelelő <text:s/>négy havi óvadék rendelkezésre áll,</text:p>
        </text:list-item>
        <text:list-item>
          <text:p text:style-name="P510">1 hónapnál nem régebbi munkáltatói igazolás,</text:p>
        </text:list-item>
        <text:list-item>
          <text:p text:style-name="P511">az ajánlattevő nyilatkozata arról, hogy az Önkormányzat által támasztott feltételeket elfogadja.</text:p>
        </text:list-item>
      </text:list>
      <text:p text:style-name="P512"/>
      <text:p text:style-name="P513"/>
      <text:p text:style-name="P514"/>
      <text:h text:style-name="P515" text:outline-level="5"/>
      <text:h text:style-name="P516" text:outline-level="5"/>
      <text:soft-page-break/>
      <text:h text:style-name="P517" text:outline-level="5">N y i l a t k o z a t</text:h>
      <text:p text:style-name="P518"/>
      <text:p text:style-name="P519"/>
      <text:p text:style-name="P520">Alulírott…………………………..…………………………………………….. büntetőjogi felelősségem tudatában az alábbi nyilatkozatot teszem:</text:p>
      <text:p text:style-name="P521"/>
      <text:list text:style-name="WW8Num5" text:continue-numbering="true">
        <text:list-item>
          <text:list>
            <text:list-item>
              <text:p text:style-name="P522">1.) Nekem vagy közeli hozzátartozómnak nincs Nagykálló Város Önkormányzatával <text:s/>szemben fennálló adótartozásom, fizetési kötelezettségem,</text:p>
            </text:list-item>
          </text:list>
        </text:list-item>
        <text:list-item>
          <text:p text:style-name="P523"><text:s/>2.) Vállalom ………….. havi lakbér összegének megfelelő kaució megfizetését.</text:p>
        </text:list-item>
        <text:list-item>
          <text:p text:style-name="P524"><text:s/>3.)<text:s/>Vállalom ….........havi lakbér összegének szerződéskötéskor történő megfizetését.</text:p>
        </text:list-item>
        <text:list-item>
          <text:p text:style-name="P525">5.) <text:s/>Az Önkormányzat által támasztott feltételeket megismertem és elfogadom.</text:p>
        </text:list-item>
      </text:list>
      <text:p text:style-name="P526"/>
      <text:p text:style-name="P527"/>
      <text:p text:style-name="P528">Nagykálló, 202... <text:s text:c="21"/>hó <text:s text:c="11"/>nap</text:p>
      <text:p text:style-name="P529"/>
      <text:p text:style-name="P530"/>
      <text:p text:style-name="P531"/>
      <text:p text:style-name="P532"/>
      <text:p text:style-name="P533"><text:s text:c="89"/>…………………………………..</text:p>
      <text:p text:style-name="P534"><text:s text:c="109"/>aláírás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LAKÁSBÉRLETI SZERZŐDÉS TERVEZET</text:p>
      <text:p text:style-name="Standard"/>
      <text:p text:style-name="P563"><text:span text:style-name="T564">amely létrejött egyrészről a<text:s/></text:span><text:span text:style-name="T565">TESZOVÁL Kft</text:span><text:span text:style-name="T566"><text:s/>(</text:span><text:span text:style-name="T567">cím:</text:span><text:span text:style-name="T568"><text:s/>4320 Nagykálló, Bercsényi út 6.;<text:s/></text:span><text:span text:style-name="T569">adószám:</text:span><text:span text:style-name="T570"><text:s/>10600948-2-15;<text:s/></text:span><text:span text:style-name="T571">cégjegyzékszám:</text:span><text:span text:style-name="T572"><text:s/>15-09-061049;<text:s/></text:span><text:span text:style-name="T573">képviseletében:</text:span><text:span text:style-name="T574"><text:s/>Barta Zoltán ügyvezető) mint<text:s/></text:span><text:span text:style-name="T575">Bérbeadó</text:span><text:span text:style-name="T576"><text:s/>(a továbbiakban: Bérbeadó)</text:span></text:p>
      <text:p text:style-name="P577"/>
      <text:p text:style-name="P578">másrészről</text:p>
      <text:p text:style-name="P579"/>
      <text:p text:style-name="P580"><text:span text:style-name="T581">….....................................</text:span><text:span text:style-name="T582"><text:s/>(</text:span><text:span text:style-name="T583">anyja neve:</text:span><text:span text:style-name="T584"><text:s/>…...............;<text:s/></text:span><text:span text:style-name="T585">születési hely, idő:</text:span><text:span text:style-name="T586"><text:s/>…..................;<text:s/></text:span><text:span text:style-name="T587">adóazonosító jel:</text:span><text:span text:style-name="T588"><text:s/>…........;<text:s/></text:span><text:span text:style-name="T589">lakóhely:</text:span><text:span text:style-name="T590"><text:s/>…..........................) mint Bérlő (a továbbiakban: Bérlő)</text:span></text:p>
      <text:p text:style-name="P591"/>
      <text:p text:style-name="P592">között, a mai napon az alábbi feltételekkel:</text:p>
      <text:p text:style-name="P593"/>
      <text:list text:style-name="WW8Num1">
        <text:list-item text:start-value="1">
          <text:p text:style-name="P594"><text:span text:style-name="T595">A Bérbeadó bérbe adja, a Bérlő pedig<text:s/></text:span><text:span text:style-name="T596">…...........</text:span><text:span text:style-name="T597"><text:s/>napjától<text:s/></text:span><text:span text:style-name="T598">….............</text:span><text:span text:style-name="T599"><text:s/>napjáig terjedő határozott időtartamra bérbe veszi a 4320 Nagykálló, Korányi Frigyes út 33/B 3. em. 11. ajtó alatt található 57 m</text:span><text:span text:style-name="T600">2</text:span><text:span text:style-name="T601"><text:s/>alapterületű, 2 szoba, konyha, előtér,<text:s/></text:span><text:span text:style-name="T602">fűrdő, WC, spájz, helyiségekből álló önkormányzati bérlakást.</text:span></text:p>
        </text:list-item>
        <text:list-item>
          <text:p text:style-name="P603">A Bérlővel együtt költöző személyek adatai:</text:p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Név</text:p>
          </table:table-cell>
          <table:table-cell table:style-name="TableCell610">
            <text:p text:style-name="P611">-----------------</text:p>
          </table:table-cell>
        </table:table-row>
        <table:table-row table:style-name="TableRow612">
          <table:table-cell table:style-name="TableCell613">
            <text:p text:style-name="P614">Anyja neve</text:p>
          </table:table-cell>
          <table:table-cell table:style-name="TableCell615">
            <text:p text:style-name="P616">-----------------</text:p>
          </table:table-cell>
        </table:table-row>
        <table:table-row table:style-name="TableRow617">
          <table:table-cell table:style-name="TableCell618">
            <text:p text:style-name="P619">Születési hely, idő</text:p>
          </table:table-cell>
          <table:table-cell table:style-name="TableCell620">
            <text:p text:style-name="P621">-----------------</text:p>
          </table:table-cell>
        </table:table-row>
        <table:table-row table:style-name="TableRow622">
          <table:table-cell table:style-name="TableCell623">
            <text:p text:style-name="P624">Adóazonosító jel</text:p>
          </table:table-cell>
          <table:table-cell table:style-name="TableCell625">
            <text:p text:style-name="P626">-----------------</text:p>
          </table:table-cell>
        </table:table-row>
      </table:table>
      <text:p text:style-name="P627"/>
      <text:list text:style-name="WW8Num1" text:continue-numbering="true">
        <text:list-item>
          <text:p text:style-name="P628">Bérbeadó a lakást az<text:s/>átadás – átvételi jegyzőkönyvben rögzített állapotban …............ –én adja át a Bérlőnek. A lakás a szerződés mellékletét képező átadás- átvételi jegyzőkönyvben szereplő berendezési tárgyakkal berendezett.</text:p>
        </text:list-item>
        <text:list-item>
          <text:p text:style-name="P629"><text:span text:style-name="T630">Nagykálló Város Önkormányzat Képviselő –<text:s/></text:span><text:span text:style-name="T631">testületének …...................... Kt. határozata alapján a szerződő felek a bérleti díjat …..........</text:span><text:span text:style-name="T632">Ft.</text:span><text:span text:style-name="T633"><text:s/>/ hó azaz<text:s/></text:span><text:span text:style-name="T634">…......................</text:span><text:span text:style-name="T635"><text:s/>forint/hó összegben állapítják meg. A megajánlott bérleti díj évente az infláció mértékével növekszik.</text:span></text:p>
        </text:list-item>
        <text:list-item>
          <text:p text:style-name="P636"><text:span text:style-name="T637">Bérlő<text:s/></text:span><text:span text:style-name="T638">4</text:span><text:span text:style-name="T639"><text:s/></text:span><text:span text:style-name="T640">havi bérleti díjnak megfelelő összegű kauciót a szerződés aláírásával egyidejűleg a Bérbeadó részére megfizet.</text:span></text:p>
        </text:list-item>
        <text:list-item>
          <text:p text:style-name="P641">Bérlő a 4,. pontban rögzített bérleti díjat előre, a tárgyhót megelőző hónap 10. napjáig köteles a Bérbeadó által kiállított és megküldött számla<text:s/>alapján megfizetni.</text:p>
        </text:list-item>
        <text:list-item>
          <text:p text:style-name="P642">Bérlő köteles a bérleti jogviszony időtartamára a bérlakásra teljes körű lakásbiztosítást kötni.</text:p>
        </text:list-item>
        <text:list-item>
          <text:p text:style-name="P643">A bérleti díjon felül Bérlő fizeti a lakás közüzemi díjait, a közös költségeket, a lakásbiztosítást díját, valamint a bérlet tartama alatt<text:s/>esetleg felmerülő egyéb (pl. adó) terheket. Mindezeket a költségeket a szolgáltatók által megküldött számlán megállapított határidőig köteles megfizetni.</text:p>
        </text:list-item>
        <text:list-item>
          <text:p text:style-name="P644">Bérlő köteles a lakásbérleti szerződés fennállása alatt életvitelszerűen a lakásban lakni. Két hónapot meghaladó távollét esetén a Bérlőt bejelentési és igazolási kötelezettség terheli.</text:p>
        </text:list-item>
        <text:list-item>
          <text:p text:style-name="P645">Bérbeadó köteles gondoskodni az épület karbantartásáról, központi berendezéseinek állandó üzemképes állapotáról. A lakás karbantartási munkái és azok költsége a Bérlőt terhelik.</text:p>
        </text:list-item>
        <text:list-item>
          <text:p text:style-name="P646">Bérlő és a lakásban vele együtt lakó – Bérbeadónak bejelentett – személyek a lakást és a hozzá tartozó közös helyiségeket rendeltetésszerűen, a többi lakó jogainak és érdekeinek sérelme nélkül kötelesek használni. Felelősek minden olyan kárért, amely a rendeltetésellenes vagy szerződésellenes használat következménye.</text:p>
        </text:list-item>
        <text:list-item>
          <text:p text:style-name="P647">Bérlő tudomásul veszi, hogy a bérleményben csak Bérbeadó előzetes írásbeli engedélyével és saját költségére végezhet beruházásokat, átalakításokat, korszerűsítést.</text:p>
        </text:list-item>
        <text:list-item>
          <text:p text:style-name="P648">Bérlő a lakást albérletbe nem adhatja.</text:p>
        </text:list-item>
        <text:list-item>
          <text:p text:style-name="P649">A jogosultsági feltételek évente felülvizsgálatra kerülnek. Abban az esetben, ha a<text:s/><text:soft-page-break/>jogosultsági feltételek változatlanul fennállnak, Bérlő jogosult a bérleti szerződés megújítására, amennyiben az 5 éves maximun időtartamot még nem merítette ki. Ha a felülvizsgálat során bebizonyosodik, hogy a jogosultsági feltételek nem állnak fenn, Bérlő választása függvényében új bérleti szerződés keretében jogosult a befizetett kaució erejéig a bérlakás használatára, vagy kérheti annak visszafizetését. Ennek az időnek a letelte után rendkívüli felülvizsgálatra kerül sor. Amennyiben a jogosultsági feltételek ismét teljesülnek, Bérlő a bérleti jogviszony folytatására a bérleti szerződésmegújításával újabb 1 évig jogosult, abban az esetben, ha a feltételek nem teljesülnek, úgy a bérleti jogviszony megszűnik.</text:p>
        </text:list-item>
        <text:list-item>
          <text:p text:style-name="P650">Bérlő tudomásul veszi, hogy az ingatlan bérleti díja Nagykálló Város Önkormányzat Képviselő testületének…… <text:s/>számú rendelete alapján kerül meghatározásra. Amennyiben a megajánlott díj a bérlet ideje alatt<text:s/>- a rendeletben szereplő díjtételek módosítása okán - kevesebb mint a meghatározott minimum fizetendő bérleti díj, a bérlő köteles a bérleti díjat a szükséges mértékig kiegészíteni.</text:p>
        </text:list-item>
        <text:list-item>
          <text:p text:style-name="P651">Ha a Bérlő a fizetésre megállapított időpontig a bérleti díjat, illetve a<text:s/>8. pontban rögzített költségeket nem fizeti meg, a bérleti szerződésben vállalt kötelezettségeit nem teljesíti, illetve a bérleményt, a közös használatra szolgáló helyiségeket, illetve területet rongálja, vagy rendeltetésükkel ellentétesen használja, Bérbeadó köteles a Bérlőt – a következményekre történő figyelmeztetéssel – a teljesítésre, illetve a szerződésszerű magatartás tanúsítására írásban felszólítani. Ha a Bérlő a felszólításnak 8 napon belül nem tesz eleget, Bérbeadó további 8 napon belül írásban azonnali hatályú felmondással élhet.</text:p>
        </text:list-item>
      </text:list>
      <text:p text:style-name="P652"><text:s text:c="11"/>Két havi tartozás után Bérbeadó fizetési felszólítást küld a Bérlőnek, amennyiben Bérlő nem <text:s text:c="17"/><text:tab/>tesz eleget a felszólításnak, végrehajtási eljárás indul ellene.</text:p>
      <text:list text:style-name="WW8Num1" text:continue-numbering="true">
        <text:list-item>
          <text:p text:style-name="P653">Bérlő jelen bérleti szerződés megszűnését követő 8 napon belül köteles a bérleményt az átadáskori állapotának megfelelően és felszereltséggel Bérbeadó részére visszaadni.</text:p>
        </text:list-item>
        <text:list-item>
          <text:p text:style-name="P654"><text:span text:style-name="T655">A szerződésben nem szabályozott kérdésekben az 1993. évi LXXVIII. törvény, a<text:s/></text:span><text:span text:style-name="T656">2013. évi V. törvény (Ptk.) valamint Nagyk</text:span><text:span text:style-name="T657">álló Város Önkormányzatának az önkormányzati tulajdonban lévő lakások és helyiségek bérletéről szóló rendelete irányadóak.</text:span></text:p>
        </text:list-item>
      </text:list>
      <text:p text:style-name="P658"/>
      <text:p text:style-name="P659">A szerződést elolvasás és értelmezés után a felek mint akaratukkal mindenben egyezőt írták alá.</text:p>
      <text:p text:style-name="P660"/>
      <text:p text:style-name="P661"/>
      <text:p text:style-name="P662"/>
      <text:p text:style-name="P663">Nagykálló, 2024. <text:s/>…...........................</text:p>
      <text:p text:style-name="P664"/>
      <text:p text:style-name="P665"/>
      <text:p text:style-name="P666"/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Bérbeadó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Bérlő</text:p>
          </table:table-cell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oft-page-break/>ÁTADÁS – ÁTVÉTELI JEGYZŐKÖNYV</text:p>
      <text:p text:style-name="P694"/>
      <text:p text:style-name="P695"/>
      <text:p text:style-name="P696"><text:span text:style-name="T697">Készült:</text:span><text:span text:style-name="T698"><text:s/>Nagykálló,</text:span></text:p>
      <text:p text:style-name="P699"/>
      <text:p text:style-name="P700">Jelen vannak:</text:p>
      <text:p text:style-name="P701"><text:span text:style-name="T702">Átadó:</text:span></text:p>
      <text:p text:style-name="P703"><text:span text:style-name="T704">Átvevő:</text:span></text:p>
      <text:p text:style-name="P705"/>
      <text:p text:style-name="P706">Az átadás tárgya:</text:p>
      <text:p text:style-name="P707"><text:span text:style-name="T708">4320 Nagykálló, Korányi Frigyes út 33/B 3. em. 11. ajtó alatt található 57 m</text:span><text:span text:style-name="T709">2</text:span><text:span text:style-name="T710"><text:s/>alapterületű, 2<text:s/></text:span><text:span text:style-name="T711">szobás önkormányzati bérlakás</text:span></text:p>
      <text:p text:style-name="P712"/>
      <text:p text:style-name="P713">A felek a birtokba adással kapcsolatban az alábbiakat rögzítik:</text:p>
      <text:p text:style-name="P714"/>
      <text:p text:style-name="P715">Mérőórák állása: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Villanyóra gyári szám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Állása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Normál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>Állás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Vízóra (hideg) gyári szám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>Állása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Vízóra (meleg) gyári szám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  <text:p text:style-name="P754">Állása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Gázóra gyári szám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Állása</text:p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A lakásban található, átadott berendezési tárgyak:</text:p>
      <text:p text:style-name="P768"/>
      <text:p text:style-name="P769">…................................................................................................................................................................</text:p>
      <text:p text:style-name="P770"/>
      <text:p text:style-name="P771">…................................................................................................................................................................</text:p>
      <text:p text:style-name="P772"/>
      <text:p text:style-name="P773"/>
      <text:p text:style-name="P774"/>
      <text:p text:style-name="P775">A lakás átadáskori állapotának rövid jellemzése:</text:p>
      <text:p text:style-name="P776"/>
      <text:p text:style-name="P777">…..............................................................................................................................................................</text:p>
      <text:p text:style-name="P778"/>
      <text:p text:style-name="P779">Az átadó az átadáskor átad az átvevő részére …..... db kulcsot, amelynek átvételét az átvevő jelen jegyzőkönyv aláírásával ismeri el, a<text:s/>szerződés felmondásakor hiánytalanul ad át az átadónak.</text:p>
      <text:p text:style-name="P780"/>
      <text:p text:style-name="P781">Kmf.</text:p>
      <text:p text:style-name="P782"/>
      <text:p text:style-name="P783"/>
      <text:p text:style-name="P784"/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Átadó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Átvevő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4" style:display-name="Címsor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color="#000000" style:text-scale="90%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zövegtörzs31" style:display-name="Szövegtörzs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Garamond" style:font-name-complex="Garamond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/>
    </style:style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WW8Num4z1" style:display-name="WW8Num4z1" style:family="text">
      <style:text-properties style:font-name="Times New Roman" style:font-name-complex="Times New Roman" fo:color="#FF0000"/>
    </style:style>
    <style:style style:name="WW8Num4z2" style:display-name="WW8Num4z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WW8Num5z1" style:display-name="WW8Num5z1" style:family="text">
      <style:text-properties fo:color="#FF0000"/>
    </style:style>
    <style:style style:name="WW8Num5z2" style:display-name="WW8Num5z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-complex="Times New Roman"/>
    </style:style>
    <style:style style:name="WW_CharLFO1LVL1" style:family="text">
      <style:text-properties style:font-name="Garamond" style:font-name-complex="Garamond"/>
    </style:style>
    <style:style style:name="WW_CharLFO1LVL2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Garamond" style:font-name-complex="Garamond"/>
    </style:style>
    <style:style style:name="WW_CharLFO2LVL2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Garamond" style:font-name-asian="SimSun" style:font-name-complex="Garamond" fo:font-weight="bold" style:font-weight-asian="bold" style:font-weight-complex="bold" fo:font-style="italic" style:font-style-asian="italic" style:font-style-complex="italic"/>
    </style:style>
    <style:style style:name="WW_CharLFO3LVL2" style:family="text">
      <style:text-properties style:font-name="Times New Roman" style:font-name-complex="Times New Roman" fo:color="#FF0000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Times New Roman"/>
      </text:list-level-style-bullet>
      <text:list-level-style-number text:level="3" text:style-name="WW_CharLFO3LVL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WW_CharLFO4LVL2" style:family="text">
      <style:text-properties fo:color="#FF0000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4LVL1" style:num-format="">
        <style:list-level-properties/>
      </text:list-level-style-number>
      <text:list-level-style-number text:level="2" text:style-name="WW_CharLFO4LVL2" style:num-format="">
        <style:list-level-properties/>
      </text:list-level-style-number>
      <text:list-level-style-number text:level="3" text:style-name="WW_CharLFO4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eczki Mária</meta:initial-creator>
    <dc:creator>user</dc:creator>
    <meta:creation-date>2017-05-25T13:19:00Z</meta:creation-date>
    <dc:date>2023-12-21T09:37:00Z</dc:date>
    <meta:print-date>2019-05-06T16:18:00Z</meta:print-date>
    <meta:template xlink:href="Normal" xlink:type="simple"/>
    <meta:editing-cycles>2</meta:editing-cycles>
    <meta:editing-duration>PT21180S</meta:editing-duration>
    <meta:document-statistic meta:page-count="11" meta:paragraph-count="41" meta:word-count="2639" meta:character-count="20814" meta:row-count="151" meta:non-whitespace-character-count="18216"/>
  </office:meta>
</office:document-meta>
</file>