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18cm" fo:margin-left="-0.224cm" table:align="left" style:writing-mode="lr-tb"/>
    </style:style>
    <style:style style:name="Táblázat1.A" style:family="table-column">
      <style:table-column-properties style:column-width="8.971cm"/>
    </style:style>
    <style:style style:name="Táblázat1.B" style:family="table-column">
      <style:table-column-properties style:column-width="1.501cm"/>
    </style:style>
    <style:style style:name="Táblázat1.F" style:family="table-column">
      <style:table-column-properties style:column-width="1.15cm"/>
    </style:style>
    <style:style style:name="Táblázat1.G" style:family="table-column">
      <style:table-column-properties style:column-width="2.055cm"/>
    </style:style>
    <style:style style:name="Táblázat1.1" style:family="table-row">
      <style:table-row-properties style:keep-together="false" fo:keep-together="always"/>
    </style:style>
    <style:style style:name="Táblázat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1.10" style:family="table-row">
      <style:table-row-properties style:min-row-height="0.344cm" style:keep-together="false" fo:keep-together="always"/>
    </style:style>
    <style:style style:name="Táblázat2" style:family="table">
      <style:table-properties style:width="15.166cm" fo:margin-left="1.053cm" table:align="left" style:writing-mode="lr-tb"/>
    </style:style>
    <style:style style:name="Táblázat2.A" style:family="table-column">
      <style:table-column-properties style:column-width="3.422cm"/>
    </style:style>
    <style:style style:name="Táblázat2.B" style:family="table-column">
      <style:table-column-properties style:column-width="11.744cm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3" style:family="table">
      <style:table-properties style:width="10.751cm" fo:margin-left="2.251cm" table:align="left" style:writing-mode="lr-tb"/>
    </style:style>
    <style:style style:name="Táblázat3.A" style:family="table-column">
      <style:table-column-properties style:column-width="4.75cm"/>
    </style:style>
    <style:style style:name="Táblázat3.B" style:family="table-column">
      <style:table-column-properties style:column-width="1.251cm"/>
    </style:style>
    <style:style style:name="Táblázat3.1" style:family="table-row">
      <style:table-row-properties style:keep-together="true" fo:keep-together="auto"/>
    </style:style>
    <style:style style:name="Táblázat3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áblázat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lázat4" style:family="table">
      <style:table-properties style:width="16.302cm" fo:margin-left="-0.217cm" table:align="left" style:writing-mode="lr-tb"/>
    </style:style>
    <style:style style:name="Táblázat4.A" style:family="table-column">
      <style:table-column-properties style:column-width="4.062cm"/>
    </style:style>
    <style:style style:name="Táblázat4.D" style:family="table-column">
      <style:table-column-properties style:column-width="4.115cm"/>
    </style:style>
    <style:style style:name="Táblázat4.1" style:family="table-row">
      <style:table-row-properties style:keep-together="true" fo:keep-together="auto"/>
    </style:style>
    <style:style style:name="Táblázat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5" style:family="table">
      <style:table-properties style:width="10.751cm" fo:margin-left="2.251cm" table:align="left" style:writing-mode="lr-tb"/>
    </style:style>
    <style:style style:name="Táblázat5.A" style:family="table-column">
      <style:table-column-properties style:column-width="4.75cm"/>
    </style:style>
    <style:style style:name="Táblázat5.B" style:family="table-column">
      <style:table-column-properties style:column-width="1.251cm"/>
    </style:style>
    <style:style style:name="Táblázat5.1" style:family="table-row">
      <style:table-row-properties style:keep-together="true" fo:keep-together="auto"/>
    </style:style>
    <style:style style:name="Táblázat5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áblázat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Garamond" style:font-name-complex="Garamond"/>
    </style:style>
    <style:style style:name="P5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Garamond" style:font-name-complex="Garamond"/>
    </style:style>
    <style:style style:name="P6" style:family="paragraph" style:parent-style-name="Standard">
      <style:paragraph-properties>
        <style:tab-stops>
          <style:tab-stop style:position="12.002cm" style:type="right" style:leader-style="dotted" style:leader-text="."/>
        </style:tab-stops>
      </style:paragraph-properties>
      <style:text-properties style:font-name="Garamond" style:font-name-complex="Garamond"/>
    </style:style>
    <style:style style:name="P7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8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Garamond" fo:font-weight="bold" style:font-weight-asian="bold" style:font-name-complex="Garamon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11" style:family="paragraph" style:parent-style-name="Standard">
      <style:paragraph-properties>
        <style:tab-stops>
          <style:tab-stop style:position="12.002cm" style:type="right" style:leader-style="dotted" style:leader-text="."/>
        </style:tab-stops>
      </style:paragraph-properties>
      <style:text-properties style:font-name="Garamond" fo:font-weight="bold" style:font-weight-asian="bold" style:font-name-complex="Garamond"/>
    </style:style>
    <style:style style:name="P12" style:family="paragraph" style:parent-style-name="Standard">
      <style:paragraph-properties fo:text-align="justify" style:justify-single-word="false"/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P13" style:family="paragraph" style:parent-style-name="Standard">
      <style:paragraph-properties>
        <style:tab-stops>
          <style:tab-stop style:position="12.002cm" style:type="right" style:leader-style="dotted" style:leader-text="."/>
        </style:tab-stops>
      </style:paragraph-properties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P14" style:family="paragraph" style:parent-style-name="Standard">
      <style:paragraph-properties fo:text-align="justify" style:justify-single-word="false"/>
      <style:text-properties style:font-name="Garamond" fo:background-color="#ffff00" style:font-name-complex="Garamond"/>
    </style:style>
    <style:style style:name="P15" style:family="paragraph" style:parent-style-name="Standard">
      <style:paragraph-properties fo:text-align="justify" style:justify-single-word="false"/>
      <style:text-properties style:font-name="Garamond" fo:font-style="italic" fo:font-weight="bold" style:font-style-asian="italic" style:font-weight-asian="bold" style:font-name-complex="Garamon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>
        <style:tab-stops>
          <style:tab-stop style:position="12.002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fo:background-color="transparen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Garamond" fo:font-weight="bold" style:font-weight-asian="bold" style:font-name-complex="Garamond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2.637cm" style:type="right" style:leader-style="dotted" style:leader-text="."/>
        </style:tab-stops>
      </style:paragraph-properties>
      <style:text-properties style:font-name="Garamond" style:font-name-complex="Garamond"/>
    </style:style>
    <style:style style:name="P22" style:family="paragraph" style:parent-style-name="Text_20_body">
      <style:paragraph-properties fo:text-align="justify" style:justify-single-word="false"/>
      <style:text-properties style:font-name="Garamond" fo:font-weight="bold" style:font-weight-asian="bold" style:font-name-complex="Garamond"/>
    </style:style>
    <style:style style:name="P23" style:family="paragraph" style:parent-style-name="Szövegtörzs_20_31">
      <style:text-properties style:font-name="Garamond" fo:font-size="14pt" style:font-size-asian="14pt" style:font-name-complex="Garamond" style:font-size-complex="14pt"/>
    </style:style>
    <style:style style:name="P24" style:family="paragraph" style:parent-style-name="Standard">
      <style:paragraph-properties fo:margin-top="0cm" fo:margin-bottom="0cm" fo:text-align="center" style:justify-single-word="false">
        <style:tab-stops>
          <style:tab-stop style:position="1.632cm"/>
        </style:tab-stops>
      </style:paragraph-properties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margin-top="0cm" fo:margin-bottom="0cm">
        <style:tab-stops>
          <style:tab-stop style:position="1.632cm"/>
        </style:tab-stops>
      </style:paragraph-properties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fo:text-align="justify" style:justify-single-word="false">
        <style:tab-stops>
          <style:tab-stop style:position="1.632cm"/>
        </style:tab-stops>
      </style:paragraph-properties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fo:text-align="justify" style:justify-single-word="false">
        <style:tab-stops>
          <style:tab-stop style:position="1.632cm"/>
        </style:tab-stops>
      </style:paragraph-properties>
      <style:text-properties style:font-name="Times New Roman" style:font-name-complex="Times New Roman" style:font-weight-complex="bold"/>
    </style:style>
    <style:style style:name="P29" style:family="paragraph" style:parent-style-name="Standard">
      <style:paragraph-properties fo:margin-top="0cm" fo:margin-bottom="0cm">
        <style:tab-stops>
          <style:tab-stop style:position="1.632cm"/>
        </style:tab-stops>
      </style:paragraph-properties>
      <style:text-properties style:font-name="Times New Roman" style:font-name-complex="Times New Roman" style:font-weight-complex="bold"/>
    </style:style>
    <style:style style:name="P30" style:family="paragraph" style:parent-style-name="Standard">
      <style:paragraph-properties fo:margin-top="0cm" fo:margin-bottom="0cm" fo:text-align="center" style:justify-single-word="false">
        <style:tab-stops>
          <style:tab-stop style:position="1.632cm"/>
        </style:tab-stops>
      </style:paragraph-properties>
      <style:text-properties style:font-name="Times New Roman" style:font-name-complex="Times New Roman" style:font-weight-complex="bold"/>
    </style:style>
    <style:style style:name="P31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1.632cm"/>
        </style:tab-stops>
      </style:paragraph-properties>
      <style:text-properties style:font-name="Times New Roman" style:font-name-complex="Times New Roman" style:font-weight-complex="bold"/>
    </style:style>
    <style:style style:name="P32" style:family="paragraph" style:parent-style-name="Standard">
      <style:paragraph-properties fo:margin-top="0cm" fo:margin-bottom="0cm">
        <style:tab-stops>
          <style:tab-stop style:position="1.632cm"/>
        </style:tab-stops>
      </style:paragraph-properties>
      <style:text-properties style:font-name="Times New Roman" style:font-name-complex="Times New Roman"/>
    </style:style>
    <style:style style:name="P33" style:family="paragraph" style:parent-style-name="Standard">
      <style:paragraph-properties fo:margin-top="0cm" fo:margin-bottom="0cm" style:snap-to-layout-grid="false">
        <style:tab-stops>
          <style:tab-stop style:position="1.632cm"/>
        </style:tab-stops>
      </style:paragraph-properties>
      <style:text-properties style:font-name="Times New Roman" style:font-name-complex="Times New Roman"/>
    </style:style>
    <style:style style:name="P34" style:family="paragraph" style:parent-style-name="Standard">
      <style:paragraph-properties fo:margin-top="0cm" fo:margin-bottom="0cm" fo:text-align="center" style:justify-single-word="false">
        <style:tab-stops>
          <style:tab-stop style:position="1.632cm"/>
        </style:tab-stops>
      </style:paragraph-properties>
      <style:text-properties style:font-name="Times New Roman" style:font-name-complex="Times New Roman"/>
    </style:style>
    <style:style style:name="P35" style:family="paragraph" style:parent-style-name="Standard">
      <style:paragraph-properties fo:margin-top="0cm" fo:margin-bottom="0cm">
        <style:tab-stops>
          <style:tab-stop style:position="1.632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36" style:family="paragraph" style:parent-style-name="Standard">
      <style:paragraph-properties fo:margin-top="0cm" fo:margin-bottom="0cm" fo:text-align="justify" style:justify-single-word="false">
        <style:tab-stops>
          <style:tab-stop style:position="1.632cm"/>
        </style:tab-stops>
      </style:paragraph-properties>
      <style:text-properties style:font-name="Times New Roman" fo:background-color="transparent" style:font-name-complex="Times New Roman"/>
    </style:style>
    <style:style style:name="P37" style:family="paragraph" style:parent-style-name="Standard">
      <style:paragraph-properties fo:margin-top="0cm" fo:margin-bottom="0cm" fo:text-align="justify" style:justify-single-word="false"/>
    </style:style>
    <style:style style:name="P38" style:family="paragraph" style:parent-style-name="Standard">
      <style:paragraph-properties fo:margin-top="0cm" fo:margin-bottom="0cm" fo:text-align="justify" style:justify-single-word="false">
        <style:tab-stops>
          <style:tab-stop style:position="1.632cm"/>
        </style:tab-stops>
      </style:paragraph-properties>
    </style:style>
    <style:style style:name="P39" style:family="paragraph" style:parent-style-name="Standard">
      <style:paragraph-properties fo:margin-top="0cm" fo:margin-bottom="0cm">
        <style:tab-stops>
          <style:tab-stop style:position="1.632cm"/>
        </style:tab-stops>
      </style:paragraph-properties>
    </style:style>
    <style:style style:name="P40" style:family="paragraph" style:parent-style-name="Standard">
      <style:paragraph-properties fo:margin-top="0cm" fo:margin-bottom="0cm" style:snap-to-layout-grid="false">
        <style:tab-stops>
          <style:tab-stop style:position="1.632cm"/>
        </style:tab-stops>
      </style:paragraph-properties>
    </style:style>
    <style:style style:name="P4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42" style:family="paragraph" style:parent-style-name="Standard" style:list-style-name="WW8Num2">
      <style:paragraph-properties fo:text-align="justify" style:justify-single-word="false"/>
      <style:text-properties style:font-name="Garamond" style:font-name-complex="Garamond"/>
    </style:style>
    <style:style style:name="P43" style:family="paragraph" style:parent-style-name="Standard" style:list-style-name="WW8Num3">
      <style:paragraph-properties fo:text-align="justify" style:justify-single-word="false"/>
      <style:text-properties style:font-name="Garamond" style:font-name-complex="Garamond"/>
    </style:style>
    <style:style style:name="P44" style:family="paragraph" style:parent-style-name="Standard" style:list-style-name="WW8Num4">
      <style:paragraph-properties fo:text-align="justify" style:justify-single-word="false">
        <style:tab-stops>
          <style:tab-stop style:position="12.002cm" style:type="right" style:leader-style="dotted" style:leader-text="."/>
        </style:tab-stops>
      </style:paragraph-properties>
      <style:text-properties style:font-name="Garamond" style:font-name-complex="Garamond"/>
    </style:style>
    <style:style style:name="P45" style:family="paragraph" style:parent-style-name="Standard" style:list-style-name="WW8Num4">
      <style:paragraph-properties fo:text-align="justify" style:justify-single-word="false"/>
      <style:text-properties style:font-name="Garamond" style:font-name-complex="Garamond"/>
    </style:style>
    <style:style style:name="P46" style:family="paragraph" style:parent-style-name="Standard" style:list-style-name="WW8Num4">
      <style:paragraph-properties>
        <style:tab-stops>
          <style:tab-stop style:position="12.002cm" style:type="right" style:leader-style="dotted" style:leader-text="."/>
        </style:tab-stops>
      </style:paragraph-properties>
      <style:text-properties style:font-name="Garamond" style:font-name-complex="Garamond"/>
    </style:style>
    <style:style style:name="P47" style:family="paragraph" style:parent-style-name="Standard" style:list-style-name="WW8Num5">
      <style:paragraph-properties fo:text-align="justify" style:justify-single-word="false"/>
      <style:text-properties style:font-name="Garamond" fo:font-weight="bold" style:font-weight-asian="bold" style:font-name-complex="Garamond"/>
    </style:style>
    <style:style style:name="P48" style:family="paragraph" style:parent-style-name="Standard" style:list-style-name="WW8Num5">
      <style:paragraph-properties fo:margin-left="0.767cm" fo:margin-right="0cm" fo:text-align="justify" style:justify-single-word="false" fo:text-indent="0cm" style:auto-text-indent="false"/>
      <style:text-properties style:font-name="Garamond" fo:font-weight="bold" style:font-weight-asian="bold" style:font-name-complex="Garamond"/>
    </style:style>
    <style:style style:name="P4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0" style:family="paragraph" style:parent-style-name="Standard" style:list-style-name="WW8Num1">
      <style:paragraph-properties fo:margin-top="0cm" fo:margin-bottom="0cm" fo:text-align="justify" style:justify-single-word="false">
        <style:tab-stops>
          <style:tab-stop style:position="1.632cm"/>
        </style:tab-stops>
      </style:paragraph-properties>
    </style:style>
    <style:style style:name="P51" style:family="paragraph" style:parent-style-name="Standard" style:list-style-name="WW8Num1">
      <style:paragraph-properties fo:margin-top="0cm" fo:margin-bottom="0cm" fo:text-align="justify" style:justify-single-word="false">
        <style:tab-stops>
          <style:tab-stop style:position="1.632cm"/>
        </style:tab-stops>
      </style:paragraph-properties>
      <style:text-properties style:font-name="Times New Roman" style:font-name-complex="Times New Roman"/>
    </style:style>
    <style:style style:name="P52" style:family="paragraph" style:parent-style-name="Standard" style:list-style-name="WW8Num1">
      <style:paragraph-properties fo:margin-top="0cm" fo:margin-bottom="0cm" fo:text-align="justify" style:justify-single-word="false">
        <style:tab-stops>
          <style:tab-stop style:position="1.632cm"/>
        </style:tab-stops>
      </style:paragraph-properties>
      <style:text-properties style:font-name="Times New Roman" fo:background-color="transparent" style:font-name-complex="Times New Roman"/>
    </style:style>
    <style:style style:name="P53" style:family="paragraph" style:parent-style-name="Standard" style:list-style-name="WW8Num1">
      <style:paragraph-properties fo:margin-top="0cm" fo:margin-bottom="0cm" fo:text-align="justify" style:justify-single-word="false">
        <style:tab-stops>
          <style:tab-stop style:position="1.632cm"/>
        </style:tab-stops>
      </style:paragraph-properties>
      <style:text-properties style:use-window-font-color="true"/>
    </style:style>
    <style:style style:name="P54" style:family="paragraph" style:parent-style-name="Heading_20_5">
      <style:text-properties style:font-name="Garamond" fo:font-size="12pt" fo:font-style="normal" style:font-size-asian="12pt" style:font-style-asian="normal" style:font-name-complex="Garamond" style:font-size-complex="12pt" style:font-style-complex="normal" style:font-weight-complex="normal" style:text-scale="100%"/>
    </style:style>
    <style:style style:name="P55" style:family="paragraph" style:parent-style-name="Heading_20_5">
      <style:paragraph-properties fo:margin-left="5.715cm" fo:margin-right="0cm" fo:text-indent="0cm" style:auto-text-indent="false" fo:break-before="page"/>
      <style:text-properties style:font-name="Garamond" fo:font-size="12pt" fo:font-style="normal" style:font-size-asian="12pt" style:font-style-asian="normal" style:font-name-complex="Garamond" style:font-size-complex="12pt" style:text-scale="100%"/>
    </style:style>
    <style:style style:name="P56" style:family="paragraph" style:parent-style-name="Heading_20_5">
      <style:paragraph-properties fo:margin-left="5.715cm" fo:margin-right="0cm" fo:text-indent="0cm" style:auto-text-indent="false"/>
      <style:text-properties style:font-name="Garamond" fo:font-size="12pt" fo:font-style="normal" style:font-size-asian="12pt" style:font-style-asian="normal" style:font-name-complex="Garamond" style:font-size-complex="12pt" style:text-scale="100%"/>
    </style:style>
    <style:style style:name="P57" style:family="paragraph" style:parent-style-name="Heading_20_4">
      <style:paragraph-properties fo:margin-top="0cm" fo:margin-bottom="0cm" fo:text-align="center" style:justify-single-word="false"/>
      <style:text-properties style:font-name="Garamond" style:font-name-complex="Garamond"/>
    </style:style>
    <style:style style:name="T1" style:family="text">
      <style:text-properties style:font-name="Garamond" fo:font-weight="bold" style:font-weight-asian="bold" style:font-name-complex="Garamond"/>
    </style:style>
    <style:style style:name="T2" style:family="text">
      <style:text-properties style:font-name="Garamond" fo:font-weight="bold" style:font-weight-asian="bold" style:font-name-complex="Garamond" style:font-weight-complex="bold"/>
    </style:style>
    <style:style style:name="T3" style:family="text">
      <style:text-properties style:font-name="Garamond" fo:font-size="14pt" fo:font-weight="bold" style:font-size-asian="14pt" style:font-weight-asian="bold" style:font-name-complex="Garamond" style:font-size-complex="14pt"/>
    </style:style>
    <style:style style:name="T4" style:family="text">
      <style:text-properties style:font-name="Garamond" fo:font-size="14pt" style:font-size-asian="14pt" style:font-name-complex="Garamond" style:font-size-complex="14pt"/>
    </style:style>
    <style:style style:name="T5" style:family="text">
      <style:text-properties style:font-name="Garamond" style:font-name-complex="Garamond"/>
    </style:style>
    <style:style style:name="T6" style:family="text"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T7" style:family="text">
      <style:text-properties style:font-name="Garamond" style:text-underline-style="solid" style:text-underline-width="auto" style:text-underline-color="font-color" style:font-name-complex="Garamond"/>
    </style:style>
    <style:style style:name="T8" style:family="text">
      <style:text-properties style:font-name="Garamond" fo:font-style="italic" style:font-style-asian="italic" style:font-name-complex="Garamond"/>
    </style:style>
    <style:style style:name="T9" style:family="text">
      <style:text-properties style:font-name="Garamond" fo:font-style="italic" fo:font-weight="bold" style:font-style-asian="italic" style:font-weight-asian="bold" style:font-name-complex="Garamon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style="italic" style:font-style-asian="italic" style:font-name-complex="Times New Roman"/>
    </style:style>
    <style:style style:name="T14" style:family="text">
      <style:text-properties style:font-name="Times New Roman" fo:background-color="transparent" style:font-name-complex="Times New Roman"/>
    </style:style>
    <style:style style:name="T15" style:family="text">
      <style:text-properties style:text-position="super 58%" style:font-name="Times New Roman" style:font-name-complex="Times New Roman"/>
    </style:style>
    <style:style style:name="T16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F E L H Í V ÁS</text:p>
      <text:p text:style-name="P2"/>
      <text:p text:style-name="P2"/>
      <text:p text:style-name="P2">NAGYKÁLLÓ VÁROS ÖNKORMÁNYZATA</text:p>
      <text:p text:style-name="P2"/>
      <text:p text:style-name="P2">bérbeadás útján történő hasznosításra meghirdeti a tulajdonában lévő Nagykálló, Korányi F. út 33/B 3/9. szám <text:s/>alatt található költségalapon meghatározott lakbérű Korányi úti bérlakását.</text:p>
      <text:p text:style-name="P2"/>
      <text:p text:style-name="P16"><text:span text:style-name="T3">Pályázni a Nagykálló Város Önkormányzat honlapján megjelenő (</text:span><text:a xlink:type="simple" xlink:href="http://www.nagykallo.hu/" text:style-name="Internet_20_link" text:visited-style-name="Visited_20_Internet_20_Link"><text:span text:style-name="Internet_20_link"><text:span text:style-name="T4">www.nagykallo.hu</text:span></text:span></text:a><text:span text:style-name="T3">) részletes pályázati felhívást tartalmazó pályázati csomag kitöltésével és megküldésével kezdeményezhető. <text:s/></text:span></text:p>
      <text:p text:style-name="P2"/>
      <text:p text:style-name="P2"/>
      <text:p text:style-name="P2">Pályázat beérkezésének határideje: 2019. június 14. </text:p>
      <text:p text:style-name="P2"/>
      <text:p text:style-name="P2"/>
      <text:p text:style-name="P23">A beérkezett pályázatok bírálatáról a Képviselő-testület a soron következő ülésén dönt. </text:p>
      <text:p text:style-name="P23"/>
      <text:p text:style-name="P2">További információ: Nagykállói Polgármesteri Hivatal Gazdasági Csoportjában (4320 Nagykálló, Kállai Kettős tér 1.) </text:p>
      <text:p text:style-name="P2">Telefon: 42/263-101.</text:p>
      <text:p text:style-name="P2"/>
      <text:p text:style-name="P2"/>
      <text:p text:style-name="P2"/>
      <text:h text:style-name="P57" text:outline-level="4">Juhász Zoltán</text:h>
      <text:h text:style-name="P57" text:outline-level="4">Polgármester</text:h>
      <text:p text:style-name="P2"/>
      <text:p text:style-name="P20">RÉSZLETES PÁLYÁZATI KIÍRÁS</text:p>
      <text:p text:style-name="P3"/>
      <text:p text:style-name="P3"/>
      <text:p text:style-name="P1"><text:span text:style-name="T1">Nagykálló Város Önkormányzata</text:span><text:span text:style-name="T5"> (4320 Nagykálló, Kállai Kettős tér 1.)</text:span><text:span text:style-name="T1">, nyilvános pályázat keretében meghirdeti</text:span><text:span text:style-name="T5"> </text:span><text:span text:style-name="T1">az Önkormányzat tulajdonát képező, 4320 Nagykálló, Korányi Frigyes út 33/B 3/9. szám alatt található költségalapon meghatározott lakbérű Korányi úti bérlakását bérbeadás útján történő hasznosításra.</text:span></text:p>
      <text:p text:style-name="P8"/>
      <text:p text:style-name="P12">1. A pályázat tárgya</text:p>
      <text:p text:style-name="P3"/>
      <text:p text:style-name="P3">Nagykálló Város Önkormányzata határozott időre bérlőt keres a tulajdonában lévő költségalapon meghatározott lakbérű bérlakás bérleti szerződés keretében történő hasznosítására. A bérleti szerződés megkötésére az 55/2006.(XII.14) Önk. Rendelet 2 §. (3) bekezdése alapján a TESZOVÁL Kft. jogosult. <text:span text:style-name="T16">A bérleti szerződés közjegyzői okiratba lesz foglalva, melynek díját a bérlő fizeti.</text:span></text:p>
      <text:p text:style-name="P3"/>
      <text:p text:style-name="P12">2. Pályázati feltételek</text:p>
      <text:p text:style-name="P8"/>
      <text:p text:style-name="P3">a) A pályázó a fent megjelölt ingatlanában, alábbiakban megjelölt Korányi Frigyes úti 57 m2 ( 2 szoba, konyha, közlekedő, fürdőszoba, spájz, WC helyiségekből álló) bérlakás bérletére pályázhat</text:p>
      <text:p text:style-name="P3"/>
      <text:p text:style-name="P3">Cím: 4320 Nagykálló, Korányi Frigyes út 33/B. 3/9.</text:p>
      <text:p text:style-name="P8"/>
      <text:p text:style-name="P3">b) Pályázat kiírója rögzíti, hogy a bérleti szerződés megkötésének, illetve a <text:s/>bérleti díj vonatkozásában <text:s/>az önkormányzati tulajdonban lévő lakások és helyiségek bérletéről szóló 55/2006. (XII.14.) önkormányzati rendeletben meghatározott összegek irányadók.</text:p>
      <text:p text:style-name="P3"/>
      <text:p text:style-name="P3">Ennek megfelelően az önkormányzati rendeletben rögzített költségalapon meghatározott bérlakások bérleti díja a bérleti szerződés megkötést követően a bérleti szerződés megszűnéséig a pályázatban megajánlott bérleti díj, ami nem lehet kevesebb, mint 360 Ft/m2+Áfa/hó+rezsiköltség.</text:p>
      <text:p text:style-name="P3"/>
      <text:p text:style-name="P3">A pályázó dönti el, hogy az 57 m2-es ingatlan bérletéhez kapcsolódóan milyen ajánlatot tesz a bérleti díj tekintetében, amely minimum 360 Ft+ÁFA /m2, azaz 20.520.- Ft+ÁFA.</text:p>
      <text:p text:style-name="P3">A pályázat kiírója összességében a legmagasabb összegű pályázatot fogadja el.</text:p>
      <text:p text:style-name="P3"/>
      <text:p text:style-name="P3">A bérleti díj nem tartalmazza a fogyasztástól függő lakásfenntartási kiadásokat, amelyeket a bérbeadó <text:s/>a bérlőnek külön számláz. </text:p>
      <text:p text:style-name="P3"/>
      <text:p text:style-name="P3">A díjakat a tárgyhónap 10. napjáig kell megfizetni a bérleti szerződésben meghatározott módon és <text:span text:style-name="T16">időben. Két havi tartozás után Bérbeadó fizetési felszólítást küld a Bérlő részére. Amennyiben Bérlő határidőre nem tesz eleget a fizetési felszólításban foglaltakban, végrehajtási eljárás indul ellene.</text:span></text:p>
      <text:p text:style-name="P3"/>
      <text:p text:style-name="P3">c) A bérleti díjat a Képviselő-testület jogosult évente felülvizsgálni, módosítani.</text:p>
      <text:p text:style-name="P3"/>
      <text:p text:style-name="P3">d) Pályázati feltételek:</text:p>
      <text:p text:style-name="P3"/>
      <text:p text:style-name="P8">da) A pályázaton az a nagykorú, cselekvőképes személy vehet részt:</text:p>
      <text:p text:style-name="P3"/>
      <text:p text:style-name="P3">1.) aki vállalja legalább négy havi lakbér összegének megfelelő kaució megfizetését,</text:p>
      <text:p text:style-name="P3">2.) aki igazolja, hogy olyan jövedelemmel rendelkezik ő, illetve a vele együtt költözők, amely biztosítja a lakbér összegét.</text:p>
      <text:p text:style-name="P3">3.) akinek és a vele együtt költöző közeli hozzátartozóinak Nagykálló Város Önkormányzatával, <text:s text:c="4"/>valamint az Önkormányzat tulajdonában álló gazdasági társaságokkal szemben nincs fennálló tartozása (nyilatkozat+igazolás),</text:p>
      <text:p text:style-name="P3"><text:soft-page-break/>4.) Nagykálló városban állandó lakóhellyel, vagy tartózkodási hellyel rendelkezik és életvitelszerűen ott is él,</text:p>
      <text:p text:style-name="P3">5.) amennyiben a pályázó az idei évben költözött Nagykálló városba, úgy csatolnia kell igazolást arra vonatkozóan, hogy neki és a vele együtt költöző közeli hozzátartozóinak előző évben az adott település önkormányzatával valamint az Önkormányzat tulajdonában álló gazdasági társaságokkal szemben nincs fennálló tartozása,</text:p>
      <text:p text:style-name="P3"/>
      <text:p text:style-name="P3">a) Pályázónak a pályázatát a pályázati kiírásban meghatározott határidőn belül kell benyújtania.</text:p>
      <text:p text:style-name="P3"/>
      <text:p text:style-name="P3">b) Pályázó az előírt határidőn belül előzetes egyeztetést követően megtekintheti a bérelni kívánt bérlakást.</text:p>
      <text:p text:style-name="P3"/>
      <text:p text:style-name="P3">c) A pályázó köteles a bérbe átadott ingatlan egészének karbantartását, javítását, állagmegóvását a jó gazda módjára ellátni.</text:p>
      <text:p text:style-name="P14"/>
      <text:p text:style-name="P3">d) A bérbe átadott ingatlan fenntartásával kapcsolatos valamennyi költség, díj, közteher a pályázót terheli.</text:p>
      <text:p text:style-name="P3"/>
      <text:p text:style-name="P3">e) A bérleti jogviszony 5 éves határozott időtartamra jön létre.</text:p>
      <text:p text:style-name="P14"/>
      <text:p text:style-name="P3">f) A Képviselő-testület a beérkezett pályázatok közül a számára gazdaságilag legkedvezőbbet fogadja el.</text:p>
      <text:p text:style-name="P3"/>
      <text:p text:style-name="P1"><text:span text:style-name="T1">3. </text:span><text:span text:style-name="T6">A kiadott Ajánlattételi Hirdetményben rögzítetteken túlmenően az ingatlanok bérbeadása során a következőket kell figyelembe venni és betartani:</text:span></text:p>
      <text:p text:style-name="P1"><text:span text:style-name="T5">a) </text:span><text:span text:style-name="T1">A pályázat beérkezésének időpontja: 2019. <text:s/>június 14-e <text:s/>12:00 óra</text:span></text:p>
      <text:p text:style-name="P3"/>
      <text:p text:style-name="P3">b) A pályázatok a beérkezésére meghatározott időpontig folyamatosan benyújthatók az alábbi címre postai úton vagy személyesen:</text:p>
      <text:p text:style-name="P3"/>
      <text:p text:style-name="P10">Nagykálló Város Önkormányzata</text:p>
      <text:p text:style-name="P10">4320 Nagykálló, Kállai Kettős tér 1. (Gazdasági Csoport)</text:p>
      <text:p text:style-name="P10"/>
      <text:p text:style-name="P10"/>
      <text:p text:style-name="P3">c) A pályázatok bontása Nagykálló Város Önkormányzat Városstratégiai Bizottságának ülésén történik.</text:p>
      <text:p text:style-name="P3"/>
      <text:p text:style-name="P1"><text:span text:style-name="T5">d) </text:span><text:span text:style-name="T1">A jelentkezés feltételei:</text:span></text:p>
      <text:p text:style-name="P3"/>
      <text:list xml:id="list2001217660003337462" text:style-name="WW8Num2">
        <text:list-item>
          <text:p text:style-name="P42">személyazonosság igazolása, </text:p>
        </text:list-item>
        <text:list-item>
          <text:p text:style-name="P42">jövedelemigazolások,</text:p>
        </text:list-item>
        <text:list-item>
          <text:p text:style-name="P42">pályázó írásbeli nyilatkozata arról, hogy neki, illetve közeli hozzátartozójának, nincs az Önkormányzattal, valamint az Önkormányzat tulajdonában álló gazdasági társaságokkal szemben fennálló, fizetési kötelezettsége,</text:p>
        </text:list-item>
        <text:list-item>
          <text:p text:style-name="P42">igazolás arra vonatkozóan, hogy neki, illetve közeli hozzátartozójának, nincs az Önkormányzattal, valamint az Önkormányzat tulajdonában álló gazdasági társaságokkal szemben fennálló, fizetési kötelezettsége,</text:p>
        </text:list-item>
        <text:list-item>
          <text:p text:style-name="P42">Nagykálló városban állandó lakóhellyel vagy tartózkodási hellyel rendelkezik,</text:p>
        </text:list-item>
        <text:list-item>
          <text:p text:style-name="P42">amennyiben a pályázó az idei évben költözött Nagykálló városba, úgy csatolnia kell igazolást arra vonatkozóan, hogy neki és a vele együtt költöző közeli hozzátartozóinak előző évben az adott település önkormányzatával valamint az Önkormányzat tulajdonában álló gazdasági társaságokkal szemben nincs fennálló tartozása,</text:p>
        </text:list-item>
        <text:list-item>
          <text:p text:style-name="P42">foglalkoztatási jogviszony igazolása,</text:p>
        </text:list-item>
        <text:list-item>
          <text:p text:style-name="P42">pályázó nyilatkozata arról, hogy az Önkormányzat által támasztott feltételeket elfogadja.</text:p>
        </text:list-item>
      </text:list>
      <text:p text:style-name="P3"/>
      <text:p text:style-name="P3"><text:soft-page-break/></text:p>
      <text:p text:style-name="P1"><text:span text:style-name="T1">4. </text:span><text:span text:style-name="T6">A pályázatnak - összefűzve, az oldalakat sorszámozva - az alábbiakat kell tartalmaznia:</text:span></text:p>
      <text:p text:style-name="P3"/>
      <text:p text:style-name="P1"><text:span text:style-name="T5">a) </text:span><text:span text:style-name="T1">PÁLYÁZATI ADATLAP, amely tartalmazza:</text:span></text:p>
      <text:p text:style-name="P3"/>
      <text:list xml:id="list6869225350748924705" text:style-name="WW8Num3">
        <text:list-item>
          <text:p text:style-name="P43">a pályázó nevét, lakhelyét,</text:p>
        </text:list-item>
        <text:list-item>
          <text:p text:style-name="P43">nyilatkozata arról, hogy neki, illetve közeli hozzátartozójának, illetve az érdekeltségi körébe tartozó gazdasági társaság(ok)nak nincs az Önkormányzattal szemben fennálló fizetési kötelezettsége,</text:p>
        </text:list-item>
        <text:list-item>
          <text:p text:style-name="P43">igazolás arra vonatkozóan, hogy neki, illetve közeli hozzátartozójának, nincs az Önkormányzattal, valamint az Önkormányzat tulajdonában álló gazdasági társaságokkal szemben fennálló fizetési kötelezettsége,</text:p>
        </text:list-item>
        <text:list-item>
          <text:p text:style-name="P43">igazolás arra vonatkozóan, hogy Nagykálló városban állandó lakóhellyel, tartózkodási hellyel rendelkezik,</text:p>
        </text:list-item>
        <text:list-item>
          <text:p text:style-name="P43">amennyiben a pályázó az idei évben költözött Nagykálló városba, úgy csatolnia kell igazolást arra vonatkozóan, hogy neki és a vele együtt költöző közeli hozzátartozóinak előző évben az adott település önkormányzatával valamint az Önkormányzat tulajdonában álló gazdasági társaságokkal szemben nincs fennálló tartozása,</text:p>
        </text:list-item>
        <text:list-item>
          <text:p text:style-name="P43">1 hónapnál nem régebbi foglalkoztatási jogviszony igazolását,</text:p>
        </text:list-item>
        <text:list-item>
          <text:p text:style-name="P43">pályázó nyilatkozata arról, hogy az Önkormányzat által támasztott feltételeket elfogadja,</text:p>
        </text:list-item>
        <text:list-item>
          <text:p text:style-name="P43">nyilatkozatot arra vonatkozóan, hogy a bérleti díjnak megfelelő négy havi kaució rendelkezésre áll.</text:p>
        </text:list-item>
      </text:list>
      <text:p text:style-name="P3"/>
      <text:p text:style-name="P3"/>
      <text:p text:style-name="P1"><text:span text:style-name="T1">5. </text:span><text:span text:style-name="T6">A pályázatok benyújtásának helye, ideje, módja:</text:span></text:p>
      <text:p text:style-name="P3"/>
      <text:p text:style-name="P1"><text:span text:style-name="T5">A részletes pályázati kiírás szerinti tartalmú, magyar nyelven elkészített pályázatok </text:span><text:span text:style-name="T7">zárt borítékban</text:span><text:span text:style-name="T5"> </text:span></text:p>
      <text:p text:style-name="P3"/>
      <text:p text:style-name="P10">„Pályázat Korányi Frigyes út 33/B 3/9. számú bérlakás bérletére” </text:p>
      <text:p text:style-name="P10">Határidő előtt nem bontható fel!</text:p>
      <text:p text:style-name="P8"/>
      <text:p text:style-name="P3">megjelöléssel folyamatosan nyújthatók be a 3. pontban meghatározott időpontig a Polgármesteri Hivatal Gazdasági Csoportjában (4320 Nagykálló, Kállai Kettős tér 1.).</text:p>
      <text:p text:style-name="P12"/>
      <text:p text:style-name="P1"><text:span text:style-name="T1">6. </text:span><text:span text:style-name="T6">Egyéb feltételek:</text:span></text:p>
      <text:p text:style-name="P8"/>
      <text:p text:style-name="P1"><text:span text:style-name="T5">a)</text:span><text:span text:style-name="T1"> </text:span><text:span text:style-name="T5">A pályázati eljárás győztese a Képviselő–testületi döntés meghozatalát követően a szerződéskötéssel egyidejűleg köteles négy havi bérleti díjat átutalni a TESZOVÁL Kft. OTP Bank Nyrt-nál vezetett 11744120 – 20810014 számú számlájára.</text:span></text:p>
      <text:p text:style-name="P3"/>
      <text:p text:style-name="P3">c) A nyertes pályázó vállalja, hogy a bérleti szerződés megkötésével egyidejűleg a bérleti díj összegének megfelelő négy havi óvadékot nyújt a TESZOVÁL Kft. részére, melyet a 6.a) pontban megjelölt bankszámlára átutal.</text:p>
      <text:p text:style-name="P3"/>
      <text:p text:style-name="P3">d) A pályázati eljárás győztese a Képviselő-testületi döntés meghozatalát követően köteles a bérleti szerződés megkötésére.</text:p>
      <text:p text:style-name="P8"/>
      <text:p text:style-name="P3">e) A nyertes pályázó vállalja, hogy átalakítás esetén minden esetben egyeztet a TESZOVÁL Kft.-vel annak a tárgyban hozott Képviselő-testületi határozatát megelőzően és hozzájárulása nélkül nem kezd átalakítási munkálatokba.</text:p>
      <text:p text:style-name="P3"/>
      <text:p text:style-name="P3">f) A benyújtott pályázat a pályázati eljárást lezáró képviselő-testületi döntés meghozataláig visszavonható.</text:p>
      <text:p text:style-name="P3"><text:soft-page-break/></text:p>
      <text:p text:style-name="P3"/>
      <text:p text:style-name="P1"><text:span text:style-name="T1">7. </text:span><text:span text:style-name="T6">A pályázati eljárás eredménytelen, ha</text:span></text:p>
      <text:p text:style-name="P8"/>
      <text:p text:style-name="P3">a) a pályázó nem felel meg a pályázati kiírásban meghatározott feltételeknek,</text:p>
      <text:p text:style-name="P3">b) pályázó pályázatát nem az erre a célra rendszeresített nyomtatványon, nem a pályázati kiírásban megjelölt határidőn belül adta be, vagy pályázata hiányos,</text:p>
      <text:p text:style-name="P3"/>
      <text:p text:style-name="P3">c) a pályázati eljárás tisztaságát vagy az ajánlattevők érdekeit súlyosan sértő cselekmény miatt a pályázati eljárás érvénytelenítéséről kell dönteni,</text:p>
      <text:p text:style-name="P3"/>
      <text:p text:style-name="P3">d) a pályázó visszalépése esetén a pályázati eljárás soron következő helyezettjével szerződéskötésre nem került sor.</text:p>
      <text:p text:style-name="P3"/>
      <text:p text:style-name="P1"><text:span text:style-name="T1">8. </text:span><text:span text:style-name="T5">Az Önkormányzat fenntartja a jogát arra, hogy a pályázati eljárást érvénytelennek nyilvánítja.</text:span></text:p>
      <text:p text:style-name="P3"/>
      <text:p text:style-name="P1"><text:span text:style-name="T1">9. </text:span><text:span text:style-name="T5">Az Önkormányzat fenntartja a jogát, hogy a TESZOVÁL Kft. a nyertes pályázó visszalépése esetén a pályázati eljárás soron következő helyezettjével kössön szerződést. Visszalépésnek minősül, ha a nyertes ajánlattevő a szerződéskötésre előírt határidő alatt a szerződést nem köti meg, vagy ajánlatát írásban visszavonja. </text:span></text:p>
      <text:p text:style-name="P3"/>
      <text:p text:style-name="P19"><text:span text:style-name="T2">11.</text:span><text:span text:style-name="T5"> Önkormányzat felhívja a figyelmet arra, hogy a helyiség közművei mérőórákkal vannak ellátva, a rezsiköltséget a bérlő fizeti.</text:span></text:p>
      <text:p text:style-name="P3"/>
      <text:p text:style-name="P1"><text:span text:style-name="T1">12.</text:span><text:span text:style-name="T5"> Az ajánlattevők tudomásul veszik, hogy a pályázat eredményére vonatkozó döntés a Képviselő-testület hatásköre, a pályázat nyertesére vonatkozó döntését a pályázati eljárás lezárását követő soron következő ülésén hozza meg. A Képviselő-testület az ajánlatok közül a számára gazdaságilag legkedvezőbbet fogadja el.</text:span></text:p>
      <text:p text:style-name="P3"><text:tab/></text:p>
      <text:p text:style-name="P3"/>
      <text:p text:style-name="P22">A pályázat benyújtásához a részletes pályázati kiírás és a pályázati felhívás együtt értelmezendő.</text:p>
      <text:p text:style-name="P8"/>
      <text:p text:style-name="P8"/>
      <text:p text:style-name="P15">Nagykálló, 2019. május 13.</text:p>
      <text:p text:style-name="P15"/>
      <text:p text:style-name="P15"/>
      <text:p text:style-name="P15"/>
      <text:p text:style-name="P15"/>
      <text:p text:style-name="P15"/>
      <text:p text:style-name="P15"/>
      <text:p text:style-name="P1"><text:span text:style-name="T8"><text:tab/><text:tab/><text:tab/><text:tab/><text:tab/><text:tab/><text:tab/><text:tab/> </text:span><text:span text:style-name="T9">Juhász Zoltán</text:span></text:p>
      <text:p text:style-name="Standard"><text:span text:style-name="T8"><text:tab/><text:tab/><text:tab/><text:tab/><text:tab/><text:tab/><text:tab/><text:tab/> </text:span><text:span text:style-name="T9">Polgármester</text:span></text:p>
      <text:p text:style-name="P20">PÁLYÁZATI ADATLAP</text:p>
      <text:p text:style-name="P10"/>
      <text:p text:style-name="P10">Nagykálló Város Önkormányzat tulajdonában lévő 4320 Nagykálló, Korányi Frigyes út 33/B. 3/9. szám alatt található támogatott költségalapon meghatározott lakbérű Korányi <text:s/>úti </text:p>
      <text:p text:style-name="P10"/>
      <text:p text:style-name="P10">bérlakás bérletére</text:p>
      <text:h text:style-name="P54" text:outline-level="5">Pályázó adatai:</text:h>
      <text:p text:style-name="P5">Név: <text:tab/><text:tab/></text:p>
      <text:p text:style-name="P5">Születési hely, idő: <text:tab/></text:p>
      <text:p text:style-name="P5">Anyja neve:<text:tab/></text:p>
      <text:p text:style-name="P5">Személyi ig. száma:<text:tab/><text:tab/></text:p>
      <text:p text:style-name="P5">Lakcíme:<text:tab/><text:tab/></text:p>
      <text:p text:style-name="P5">Tartózkodási hely:<text:tab/><text:tab/></text:p>
      <text:p text:style-name="P6"/>
      <text:p text:style-name="P6">Megajánlott bérleti díj:………………………………………..Ft/hó+ÁFA+felmerülő rezsiköltség</text:p>
      <text:p text:style-name="P6"/>
      <text:p text:style-name="P11">A pályázóval együtt költöző személyek adatai:</text:p>
      <text:p text:style-name="P11"/>
      <text:p text:style-name="P11">I.</text:p>
      <text:p text:style-name="P5">Név: <text:tab/><text:tab/></text:p>
      <text:p text:style-name="P5">Születési hely, idő: <text:tab/></text:p>
      <text:p text:style-name="P5">Anyja neve:<text:tab/></text:p>
      <text:p text:style-name="P5">Személyi ig. száma:<text:tab/><text:tab/></text:p>
      <text:p text:style-name="P5">Lakcíme:<text:tab/><text:tab/></text:p>
      <text:p text:style-name="P5">Tartózkodási hely:<text:tab/><text:tab/></text:p>
      <text:p text:style-name="P6">Hozzátartozói minőség: <text:tab/></text:p>
      <text:p text:style-name="P6"/>
      <text:p text:style-name="P11">II.</text:p>
      <text:p text:style-name="P5">Név: <text:tab/><text:tab/></text:p>
      <text:p text:style-name="P5">Születési hely, idő: <text:tab/></text:p>
      <text:p text:style-name="P5">Anyja neve:<text:tab/></text:p>
      <text:p text:style-name="P5">Személyi ig. száma:<text:tab/><text:tab/></text:p>
      <text:p text:style-name="P5">Lakcíme:<text:tab/><text:tab/></text:p>
      <text:p text:style-name="P5">Tartózkodási hely:<text:tab/><text:tab/></text:p>
      <text:p text:style-name="P6">Hozzátartozói minőség: <text:tab/></text:p>
      <text:p text:style-name="P6"/>
      <text:p text:style-name="P11">III.</text:p>
      <text:p text:style-name="P5">Név: <text:tab/><text:tab/></text:p>
      <text:p text:style-name="P5">Születési hely, idő: <text:tab/></text:p>
      <text:p text:style-name="P5">Anyja neve:<text:tab/></text:p>
      <text:p text:style-name="P5">Személyi ig. száma:<text:tab/><text:tab/></text:p>
      <text:p text:style-name="P5">Lakcíme:<text:tab/><text:tab/></text:p>
      <text:p text:style-name="P5">Tartózkodási hely:<text:tab/><text:tab/></text:p>
      <text:p text:style-name="P6">Hozzátartozói minőség: <text:tab/></text:p>
      <text:p text:style-name="P6"/>
      <text:p text:style-name="P11">IV.</text:p>
      <text:p text:style-name="P5">Név: <text:tab/><text:tab/></text:p>
      <text:p text:style-name="P5">Születési hely, idő: <text:tab/></text:p>
      <text:p text:style-name="P5">Anyja neve:<text:tab/></text:p>
      <text:p text:style-name="P5">Személyi ig. száma:<text:tab/><text:tab/></text:p>
      <text:p text:style-name="P5">Lakcíme:<text:tab/><text:tab/></text:p>
      <text:p text:style-name="P5">Tartózkodási hely:<text:tab/><text:tab/></text:p>
      <text:p text:style-name="P6"><text:soft-page-break/>Hozzátartozói minőség: <text:tab/></text:p>
      <text:p text:style-name="P6"/>
      <text:p text:style-name="P11">V.</text:p>
      <text:p text:style-name="P5">Név: <text:tab/><text:tab/></text:p>
      <text:p text:style-name="P5">Születési hely, idő: <text:tab/></text:p>
      <text:p text:style-name="P5">Anyja neve:<text:tab/></text:p>
      <text:p text:style-name="P5">Személyi ig. száma:<text:tab/><text:tab/></text:p>
      <text:p text:style-name="P5">Lakcíme:<text:tab/><text:tab/></text:p>
      <text:p text:style-name="P5">Tartózkodási hely:<text:tab/><text:tab/></text:p>
      <text:p text:style-name="P6">Hozzátartozói minőség: <text:tab/></text:p>
      <text:p text:style-name="P6"/>
      <table:table table:name="Táblázat1" table:style-name="Táblázat1">
        <table:table-column table:style-name="Táblázat1.A"/>
        <table:table-column table:style-name="Táblázat1.B" table:number-columns-repeated="4"/>
        <table:table-column table:style-name="Táblázat1.F"/>
        <table:table-column table:style-name="Táblázat1.G"/>
        <table:table-row table:style-name="Táblázat1.1">
          <table:table-cell table:style-name="Táblázat1.A1" office:value-type="string">
            <text:p text:style-name="P17"/>
            <text:p text:style-name="P7">Jövedelmek típusai</text:p>
            <text:p text:style-name="P7"/>
          </table:table-cell>
          <table:table-cell table:style-name="Táblázat1.A1" office:value-type="string">
            <text:p text:style-name="P7">A pályá-zó nettó jövedel-me</text:p>
          </table:table-cell>
          <table:table-cell table:style-name="Táblázat1.A1" table:number-columns-spanned="4" office:value-type="string">
            <text:p text:style-name="P7">A pályázóval együttlakó és jogszerűen együtt költöző személyek jövedelme</text:p>
          </table:table-cell>
          <table:covered-table-cell/>
          <table:covered-table-cell/>
          <table:covered-table-cell/>
          <table:table-cell table:style-name="Táblázat1.G1" office:value-type="string">
            <text:p text:style-name="P7">Össz.</text:p>
          </table:table-cell>
        </table:table-row>
        <table:table-row table:style-name="Táblázat1.1">
          <table:table-cell table:style-name="Táblázat1.A1" office:value-type="string">
            <text:p text:style-name="P3">1. Munkaviszonyból, munkavégzésre irányuló egyéb</text:p>
            <text:p text:style-name="P3">jogviszonyból származó jövedelem és táppénz</text:p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G1" office:value-type="string">
            <text:p text:style-name="P4"/>
          </table:table-cell>
        </table:table-row>
        <table:table-row table:style-name="Táblázat1.1">
          <table:table-cell table:style-name="Táblázat1.A1" office:value-type="string">
            <text:p text:style-name="P3">2. Társas és egyéni vállalkozásból származó jövedelem</text:p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G1" office:value-type="string">
            <text:p text:style-name="P4"/>
          </table:table-cell>
        </table:table-row>
        <table:table-row table:style-name="Táblázat1.1">
          <table:table-cell table:style-name="Táblázat1.A1" office:value-type="string">
            <text:p text:style-name="P3">3. Ingatlan, ingó vagyontárgyak értékesítéséből származó jövedelem</text:p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G1" office:value-type="string">
            <text:p text:style-name="P4"/>
          </table:table-cell>
        </table:table-row>
        <table:table-row table:style-name="Táblázat1.1">
          <table:table-cell table:style-name="Táblázat1.A1" office:value-type="string">
            <text:p text:style-name="P3">4. Nyugellátás, baleseti nyugellátás, egyéb nyugdíjszerű ellátások</text:p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G1" office:value-type="string">
            <text:p text:style-name="P4"/>
          </table:table-cell>
        </table:table-row>
        <table:table-row table:style-name="Táblázat1.1">
          <table:table-cell table:style-name="Táblázat1.A1" office:value-type="string">
            <text:p text:style-name="P3">5. A gyermek ellátásához és gondozásához kapcsolódó támogatások (CSET, GYED, GYES, családi pótlék, gyermektartásdíj, árvaellátás)</text:p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G1" office:value-type="string">
            <text:p text:style-name="P4"/>
          </table:table-cell>
        </table:table-row>
        <table:table-row table:style-name="Táblázat1.1">
          <table:table-cell table:style-name="Táblázat1.A1" office:value-type="string">
            <text:p text:style-name="P3">6. Munkaügyi szervek által folyósított rendszeres pénzbeli ellátás</text:p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G1" office:value-type="string">
            <text:p text:style-name="P4"/>
          </table:table-cell>
        </table:table-row>
        <table:table-row table:style-name="Táblázat1.1">
          <table:table-cell table:style-name="Táblázat1.A1" office:value-type="string">
            <text:p text:style-name="P3">7. Föld bérbeadásából származó jövedelem</text:p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G1" office:value-type="string">
            <text:p text:style-name="P4"/>
          </table:table-cell>
        </table:table-row>
        <table:table-row table:style-name="Táblázat1.1">
          <table:table-cell table:style-name="Táblázat1.A1" office:value-type="string">
            <text:p text:style-name="P3">8. Egyéb (különösen: kapott tartás-, ösztöndíj, értékpapírból származó jövedelem, kis összegű kifizetések stb.)</text:p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G1" office:value-type="string">
            <text:p text:style-name="P4"/>
          </table:table-cell>
        </table:table-row>
        <table:table-row table:style-name="Táblázat1.10"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9"/>
          </table:table-cell>
          <table:table-cell table:style-name="Táblázat1.G1" office:value-type="string">
            <text:p text:style-name="P9"/>
          </table:table-cell>
        </table:table-row>
        <table:table-row table:style-name="Táblázat1.1">
          <table:table-cell table:style-name="Táblázat1.A1" office:value-type="string">
            <text:p text:style-name="P8">9. A család összes nettó jövedelme</text:p>
          </table:table-cell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9"/>
          </table:table-cell>
          <table:table-cell table:style-name="Táblázat1.G1" office:value-type="string">
            <text:p text:style-name="P9"/>
          </table:table-cell>
        </table:table-row>
        <table:table-row table:style-name="Táblázat1.1">
          <table:table-cell table:style-name="Táblázat1.A1" office:value-type="string">
            <text:p text:style-name="P3">10. A család összes jövedelmét csökkentő tényező </text:p>
            <text:p text:style-name="P3"><text:s text:c="6"/>(tartásdíj összege)</text:p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G1" office:value-type="string">
            <text:p text:style-name="P4"/>
          </table:table-cell>
        </table:table-row>
        <table:table-row table:style-name="Táblázat1.1"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G1" office:value-type="string">
            <text:p text:style-name="P4"/>
          </table:table-cell>
        </table:table-row>
        <table:table-row table:style-name="Táblázat1.1"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/>
          </table:table-cell>
          <table:table-cell table:style-name="Táblázat1.G1" office:value-type="string">
            <text:p text:style-name="P4"/>
          </table:table-cell>
        </table:table-row>
      </table:table>
      <text:p text:style-name="P18"/>
      <text:p text:style-name="P13">Kötelezően csatolandó dokumentumok:</text:p>
      <text:p text:style-name="P11"/>
      <text:list xml:id="list7991535171929107378" text:style-name="WW8Num4">
        <text:list-item>
          <text:p text:style-name="P46">személyi igazolvány, lakcímkártya másolata,</text:p>
        </text:list-item>
        <text:list-item>
          <text:p text:style-name="P46">az együttköltözők jövedelemigazolását,</text:p>
        </text:list-item>
        <text:list-item>
          <text:p text:style-name="P44">igazolás arra vonatkozóan, hogy a pályázónak és a vele együtt költöző közeli hozzátartozóinak Nagykálló Város Önkormányzatával, valamint az Önkormányzat tulajdonában álló gazdasági társaságokkal szemben nincs fennálló tartozása,</text:p>
        </text:list-item>
        <text:list-item>
          <text:p text:style-name="P45">nyilatkozata arról, hogy neki, illetve közeli hozzátartozójának, illetve az érdekeltségi körébe tartozó gazdasági társaság(ok)nak nincs az Önkormányzattal szemben fennálló, fizetési kötelezettsége,</text:p>
        </text:list-item>
        <text:list-item>
          <text:p text:style-name="P45">igazolás arra vonatkozóan, hogy Nagykálló városban állandó lakóhellyel, tartózkodási hellyel rendelkezik,</text:p>
        </text:list-item>
        <text:list-item>
          <text:p text:style-name="P45"><text:soft-page-break/>amennyiben a pályázó az idei évben költözött Nagykálló városba, úgy csatolnia kell igazolást arra vonatkozóan, hogy neki és a vele együtt költöző közeli hozzátartozóinak előző évben az adott település önkormányzatával valamint az Önkormányzat tulajdonában álló gazdasági társaságokkal szemben nincs fennálló tartozása,</text:p>
        </text:list-item>
        <text:list-item>
          <text:p text:style-name="P45">nyilatkozatot arra vonatkozóan, hogy a bérleti díjnak megfelelő <text:s/>négy havi óvadék rendelkezésre áll,</text:p>
        </text:list-item>
        <text:list-item>
          <text:p text:style-name="P45">1 hónapnál nem régebbi munkáltatói igazolás,</text:p>
        </text:list-item>
        <text:list-item>
          <text:p text:style-name="P45">az ajánlattevő nyilatkozata arról, hogy az Önkormányzat által támasztott feltételeket elfogadja.</text:p>
        </text:list-item>
      </text:list>
      <text:p text:style-name="P21"/>
      <text:p text:style-name="P21"/>
      <text:p text:style-name="P21"/>
      <text:p text:style-name="P21"/>
      <text:h text:style-name="P55" text:outline-level="5"/>
      <text:h text:style-name="P56" text:outline-level="5">N y i l a t k o z a t </text:h>
      <text:p text:style-name="P10"/>
      <text:p text:style-name="P10"/>
      <text:p text:style-name="P8">Alulírott…………………………..…………………………………………….. büntetőjogi felelősségem tudatában az alábbi nyilatkozatot teszem:</text:p>
      <text:p text:style-name="P8"/>
      <text:list xml:id="list6326130733796609008" text:style-name="WW8Num5">
        <text:list-item>
          <text:list>
            <text:list-item>
              <text:p text:style-name="P48">1.) Nekem vagy közeli hozzátartozómnak nincs Nagykálló Város Önkormányzatával, valamint az Önkormányzat tulajdonában álló gazdasági társaságokkal szemben fennálló fizetési kötelezettségem,</text:p>
            </text:list-item>
          </text:list>
        </text:list-item>
        <text:list-item>
          <text:p text:style-name="P47"><text:s/>2.) Vállalom ………….. havi lakbér összegének megfelelő kaució megfizetését.</text:p>
        </text:list-item>
        <text:list-item>
          <text:p text:style-name="P47"><text:s/>3.) Vállalom ….........havi lakbér összegének szerződéskötéskor történő megfizetését.</text:p>
        </text:list-item>
        <text:list-item>
          <text:p text:style-name="P47">5.) <text:s/>Az Önkormányzat által támasztott feltételeket megismertem és elfogadom.</text:p>
        </text:list-item>
      </text:list>
      <text:p text:style-name="P8"/>
      <text:p text:style-name="P8"/>
      <text:p text:style-name="P8">Nagykálló, 2019. <text:s text:c="21"/>hó <text:s text:c="11"/>nap</text:p>
      <text:p text:style-name="P8"/>
      <text:p text:style-name="P8"/>
      <text:p text:style-name="P8"/>
      <text:p text:style-name="P8"/>
      <text:p text:style-name="P8"><text:s text:c="89"/>…………………………………..</text:p>
      <text:p text:style-name="P8"><text:s text:c="109"/>aláírá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9">LAKÁSBÉRLETI SZERZŐDÉS TERVEZET</text:p>
      <text:p text:style-name="Standard"/>
      <text:p text:style-name="P37"><text:span text:style-name="T10">amely létrejött egyrészről a </text:span><text:span text:style-name="T12">TESZOVÁL Kft</text:span><text:span text:style-name="T10"> (</text:span><text:span text:style-name="T13">cím:</text:span><text:span text:style-name="T10"> 4320 Nagykálló, Bercsényi út 6.; </text:span><text:span text:style-name="T13">adószám:</text:span><text:span text:style-name="T10"> 10600948-2-15; </text:span><text:span text:style-name="T13">cégjegyzékszám:</text:span><text:span text:style-name="T10"> 15-09-061049; </text:span><text:span text:style-name="T13">képviseletében:</text:span><text:span text:style-name="T10"> Teremi István ügyvezető) mint </text:span><text:span text:style-name="T12">Bérbeadó</text:span><text:span text:style-name="T10"> (a továbbiakban: Bérbeadó)</text:span></text:p>
      <text:p text:style-name="P26"/>
      <text:p text:style-name="P26">másrészről</text:p>
      <text:p text:style-name="P27"/>
      <text:p text:style-name="P38"><text:span text:style-name="T12">….....................................</text:span><text:span text:style-name="T10"> (</text:span><text:span text:style-name="T13">anyja neve:</text:span><text:span text:style-name="T10"> …...............; </text:span><text:span text:style-name="T13">születési hely, idő:</text:span><text:span text:style-name="T10"> …..................; </text:span><text:span text:style-name="T13">adóazonosító jel:</text:span><text:span text:style-name="T10"> …........; </text:span><text:span text:style-name="T13">lakóhely:</text:span><text:span text:style-name="T10"> …..........................) mint Bérlő (a továbbiakban: Bérlő)</text:span></text:p>
      <text:p text:style-name="P27"/>
      <text:p text:style-name="P27">között, a mai napon az alábbi feltételekkel:</text:p>
      <text:p text:style-name="P27"/>
      <text:list xml:id="list111054015766913009" text:style-name="WW8Num1">
        <text:list-item>
          <text:p text:style-name="P50"><text:span text:style-name="T10">A Bérbeadó bérbe adja, a Bérlő pedig </text:span><text:span text:style-name="T12">…...........</text:span><text:span text:style-name="T10"> napjától </text:span><text:span text:style-name="T12">….............</text:span><text:span text:style-name="T10"> napjáig terjed</text:span><text:span text:style-name="T14">ő h</text:span><text:span text:style-name="T10">atározott időtartamra bérbe veszi a 4320 Nagykálló, Korányi Frigyes út 33/B 3. em. 9. ajtó alatt található 57 m</text:span><text:span text:style-name="T15">2</text:span><text:span text:style-name="T10"> alapterületű, 2 szoba, konyha, előtér, fűrdő, WC, spájz, helyiségekből álló önkormányzati bérlakást.</text:span></text:p>
        </text:list-item>
        <text:list-item>
          <text:p text:style-name="P51">A Bérlővel együtt költöző személyek adatai:</text:p>
        </text:list-item>
      </text:list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27">Név</text:p>
          </table:table-cell>
          <table:table-cell table:style-name="Táblázat2.B1" office:value-type="string">
            <text:p text:style-name="P27">-----------------</text:p>
          </table:table-cell>
        </table:table-row>
        <table:table-row table:style-name="Táblázat2.1">
          <table:table-cell table:style-name="Táblázat2.A1" office:value-type="string">
            <text:p text:style-name="P27">Anyja neve</text:p>
          </table:table-cell>
          <table:table-cell table:style-name="Táblázat2.B1" office:value-type="string">
            <text:p text:style-name="P27">-----------------</text:p>
          </table:table-cell>
        </table:table-row>
        <table:table-row table:style-name="Táblázat2.1">
          <table:table-cell table:style-name="Táblázat2.A1" office:value-type="string">
            <text:p text:style-name="P27">Születési hely, idő</text:p>
          </table:table-cell>
          <table:table-cell table:style-name="Táblázat2.B1" office:value-type="string">
            <text:p text:style-name="P27">-----------------</text:p>
          </table:table-cell>
        </table:table-row>
        <table:table-row table:style-name="Táblázat2.1">
          <table:table-cell table:style-name="Táblázat2.A1" office:value-type="string">
            <text:p text:style-name="P27">Adóazonosító jel</text:p>
          </table:table-cell>
          <table:table-cell table:style-name="Táblázat2.B1" office:value-type="string">
            <text:p text:style-name="P27">-----------------</text:p>
          </table:table-cell>
        </table:table-row>
      </table:table>
      <text:p text:style-name="P27"/>
      <text:list xml:id="list38478595" text:continue-numbering="true" text:style-name="WW8Num1">
        <text:list-item>
          <text:p text:style-name="P51">Bérbeadó a lakást az átadás – átvételi jegyzőkönyvben rögzített állapotban …............ –én adja át a Bérlőnek. A lakás a szerződés mellékletét képező átadás- átvételi jegyzőkönyvben szereplő berendezési tárgyakkal berendezett.</text:p>
        </text:list-item>
        <text:list-item>
          <text:p text:style-name="P50"><text:span text:style-name="T10">Nagykálló Város Önkormányzat Képviselő – testületének …...................... Kt. határozata alapján a szerződő felek a bérleti díjat …..........</text:span><text:span text:style-name="T12">Ft.</text:span><text:span text:style-name="T10"> / hó azaz </text:span><text:span text:style-name="T12">…......................</text:span><text:span text:style-name="T10"> forint/hó összegben állapítják meg.</text:span></text:p>
        </text:list-item>
        <text:list-item>
          <text:p text:style-name="P53"><text:span text:style-name="T10">Bérlő </text:span><text:span text:style-name="T12">4</text:span><text:span text:style-name="T10"> havi bérleti díjnak megfelelő összegű kauciót a szerződés aláírásával egyidejűleg a Bérbeadó részére megfizet.</text:span></text:p>
        </text:list-item>
        <text:list-item>
          <text:p text:style-name="P51">Bérlő a 4,. pontban rögzített bérleti díjat előre, a tárgyhót megelőző hónap 10. napjáig köteles a Bérbeadó által kiállított és megküldött számla alapján megfizetni.</text:p>
        </text:list-item>
        <text:list-item>
          <text:p text:style-name="P51">Bérlő köteles a bérleti jogviszony időtartamára a bérlakásra teljes körű lakásbiztosítást kötni.</text:p>
        </text:list-item>
        <text:list-item>
          <text:p text:style-name="P51">A bérleti díjon felül Bérlő fizeti a lakás közüzemi díjait, a közös költségeket, a lakásbiztosítást díját, valamint a bérlet tartama alatt esetleg felmerülő egyéb (pl. adó) terheket. Mindezeket a költségeket a szolgáltatók által megküldött számlán megállapított határidőig köteles megfizetni.</text:p>
        </text:list-item>
        <text:list-item>
          <text:p text:style-name="P51">Bérlő köteles a lakásbérleti szerződés fennállása alatt életvitelszerűen a lakásban lakni. Két hónapot meghaladó távollét esetén a Bérlőt bejelentési és igazolási kötelezettség terheli.</text:p>
        </text:list-item>
        <text:list-item>
          <text:p text:style-name="P51">Bérbeadó köteles gondoskodni az épület karbantartásáról, központi berendezéseinek állandó üzemképes állapotáról. A lakás karbantartási munkái és azok költsége a Bérlőt terhelik.</text:p>
        </text:list-item>
        <text:list-item>
          <text:p text:style-name="P51">Bérlő és a lakásban vele együtt lakó – Bérbeadónak bejelentett – személyek a lakást és a hozzá tartozó közös helyiségeket rendeltetésszerűen, a többi lakó jogainak és érdekeinek sérelme nélkül kötelesek használni. Felelősek minden olyan kárért, amely a rendeltetésellenes vagy szerződésellenes használat következménye.</text:p>
        </text:list-item>
        <text:list-item>
          <text:p text:style-name="P51">Bérlő tudomásul veszi, hogy a bérleményben csak Bérbeadó előzetes írásbeli engedélyével és saját költségére végezhet beruházásokat, átalakításokat, korszerűsítést.</text:p>
        </text:list-item>
        <text:list-item>
          <text:p text:style-name="P51">Bérlő a lakást albérletbe nem adhatja.</text:p>
        </text:list-item>
        <text:list-item>
          <text:p text:style-name="P51">A jogosultsági feltételek évente felülvizsgálatra kerülnek. Abban az esetben, ha a jogosultsági feltételek változatlanul fennállnak, Bérlő jogosult a bérleti szerződés <text:soft-page-break/>megújítására, amennyiben az 5 éves maximun időtartamot még nem merítette ki. Ha a felülvizsgálat során bebizonyosodik, hogy a jogosultsági feltételek nem állnak fenn, Bérlő választása függvényében új bérleti szerződés keretében jogosult a befizetett kaució erejéig a bérlakás használatára, vagy kérheti annak visszafizetését. Ennek az időnek a letelte után rendkívüli felülvizsgálatra kerül sor. Amennyiben a jogosultsági feltételek ismét teljesülnek, Bérlő a bérleti jogviszony folytatására a bérleti szerződésmegújításával újabb 1 évig jogosult, abban az esetben, ha a feltételek nem teljesülnek, úgy a bérleti jogviszony megszűnik.</text:p>
        </text:list-item>
        <text:list-item>
          <text:p text:style-name="P52">Ha a Bérlő a fizetésre megállapított időpontig a bérleti díjat, illetve a 8. pontban rögzített költségeket nem fizeti meg, a bérleti szerződésben vállalt kötelezettségeit nem teljesíti, illetve a bérleményt, a közös használatra szolgáló helyiségeket, illetve területet rongálja, vagy rendeltetésükkel ellentétesen használja, Bérbeadó köteles a Bérlőt – a következményekre történő figyelmeztetéssel – a teljesítésre, illetve a szerződésszerű magatartás tanúsítására írásban felszólítani. Ha a Bérlő a felszólításnak 8 napon belül nem tesz eleget, Bérbeadó további 8 napon belül írásban azonnali hatályú felmondással élhet.</text:p>
        </text:list-item>
      </text:list>
      <text:p text:style-name="P36"><text:s text:c="11"/>Két havi tartozás után Bérbeadó fizetési felszólítást küld a Bérlőnek, amennyiben Bérlő nem <text:s text:c="17"/><text:tab/>tesz eleget a felszólításnak, végrehajtási eljárás indul ellene.</text:p>
      <text:list xml:id="list38457006" text:continue-numbering="true" text:style-name="WW8Num1">
        <text:list-item>
          <text:p text:style-name="P51">Bérlő jelen bérleti szerződés megszűnését követő 8 napon belül köteles a bérleményt az átadáskori állapotának megfelelően és felszereltséggel Bérbeadó részére visszaadni.</text:p>
        </text:list-item>
        <text:list-item>
          <text:p text:style-name="P50"><text:span text:style-name="T10">A szerződésben nem szabályozott kérdésekben az 1993. évi LXXVIII. törvény, a </text:span><text:span text:style-name="T11">2013. évi V. törvény (Ptk.) valamint Nagykálló Város Önkormányzatának az önkormányzati tulajdonban lévő lakások és helyiségek bérletéről szóló rendelete irányadóak.</text:span></text:p>
        </text:list-item>
      </text:list>
      <text:p text:style-name="P28"/>
      <text:p text:style-name="P29">A szerződést elolvasás és értelmezés után a felek mint akaratukkal mindenben egyezőt írták alá.</text:p>
      <text:p text:style-name="P29"/>
      <text:p text:style-name="P29"/>
      <text:p text:style-name="P29"/>
      <text:p text:style-name="P29">Nagykálló, 2019. <text:s/>…...........................</text:p>
      <text:p text:style-name="P29"/>
      <text:p text:style-name="P29"/>
      <text:p text:style-name="P29"/>
      <text:p text:style-name="P29"/>
      <text:p text:style-name="P29"/>
      <table:table table:name="Táblázat3" table:style-name="Táblázat3">
        <table:table-column table:style-name="Táblázat3.A"/>
        <table:table-column table:style-name="Táblázat3.B"/>
        <table:table-column table:style-name="Táblázat3.A"/>
        <table:table-row table:style-name="Táblázat3.1">
          <table:table-cell table:style-name="Táblázat3.A1" office:value-type="string">
            <text:p text:style-name="P30">Bérbeadó</text:p>
          </table:table-cell>
          <table:table-cell table:style-name="Táblázat3.B1" office:value-type="string">
            <text:p text:style-name="P31"/>
          </table:table-cell>
          <table:table-cell table:style-name="Táblázat3.A1" office:value-type="string">
            <text:p text:style-name="P30">Bérlő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32"/>
      <text:p text:style-name="P24">ÁTADÁS – ÁTVÉTELI JEGYZŐKÖNYV</text:p>
      <text:p text:style-name="P32"/>
      <text:p text:style-name="P32"/>
      <text:p text:style-name="P39"><text:span text:style-name="T12">Készült:</text:span><text:span text:style-name="T10"> Nagykálló, </text:span></text:p>
      <text:p text:style-name="P32"/>
      <text:p text:style-name="P35">Jelen vannak:</text:p>
      <text:p text:style-name="P39"><text:span text:style-name="T12">Átadó:</text:span><text:span text:style-name="T10"> </text:span></text:p>
      <text:p text:style-name="P39"><text:span text:style-name="T12">Átvevő:</text:span><text:span text:style-name="T10"> </text:span></text:p>
      <text:p text:style-name="P32"/>
      <text:p text:style-name="P35">Az átadás tárgya:</text:p>
      <text:p text:style-name="P38"><text:span text:style-name="T10">4320 Nagykálló, Korányi Frigyes út 33/B 3. em. 9. ajtó alatt található 57 m</text:span><text:span text:style-name="T15">2</text:span><text:span text:style-name="T10"> alapterületű, 2 szobás önkormányzati bérlakás</text:span></text:p>
      <text:p text:style-name="P32"/>
      <text:p text:style-name="P35">A felek a birtokba adással kapcsolatban az alábbiakat rögzítik:</text:p>
      <text:p text:style-name="P35"/>
      <text:p text:style-name="P25">Mérőórák állása:</text:p>
      <table:table table:name="Táblázat4" table:style-name="Táblázat4">
        <table:table-column table:style-name="Táblázat4.A" table:number-columns-repeated="3"/>
        <table:table-column table:style-name="Táblázat4.D"/>
        <table:table-row table:style-name="Táblázat4.1">
          <table:table-cell table:style-name="Táblázat4.A1" table:number-rows-spanned="2" office:value-type="string">
            <text:p text:style-name="P32">Villanyóra gyári száma</text:p>
          </table:table-cell>
          <table:table-cell table:style-name="Táblázat4.A1" office:value-type="string">
            <text:p text:style-name="P40"/>
          </table:table-cell>
          <table:table-cell table:style-name="Táblázat4.A1" office:value-type="string">
            <text:p text:style-name="P32">Állása</text:p>
          </table:table-cell>
          <table:table-cell table:style-name="Táblázat4.D1" office:value-type="string">
            <text:p text:style-name="P33"/>
          </table:table-cell>
        </table:table-row>
        <table:table-row table:style-name="Táblázat4.1">
          <table:covered-table-cell/>
          <table:table-cell table:style-name="Táblázat4.A1" office:value-type="string">
            <text:p text:style-name="P40"/>
          </table:table-cell>
          <table:table-cell table:style-name="Táblázat4.A1" office:value-type="string">
            <text:p text:style-name="P32">Állása</text:p>
          </table:table-cell>
          <table:table-cell table:style-name="Táblázat4.D1" office:value-type="string">
            <text:p text:style-name="P33"/>
          </table:table-cell>
        </table:table-row>
        <table:table-row table:style-name="Táblázat4.1">
          <table:table-cell table:style-name="Táblázat4.A1" office:value-type="string">
            <text:p text:style-name="P32">Vízóra (hideg) gyári száma</text:p>
          </table:table-cell>
          <table:table-cell table:style-name="Táblázat4.A1" office:value-type="string">
            <text:p text:style-name="P33"/>
          </table:table-cell>
          <table:table-cell table:style-name="Táblázat4.A1" office:value-type="string">
            <text:p text:style-name="P33"/>
            <text:p text:style-name="P32">Állása</text:p>
          </table:table-cell>
          <table:table-cell table:style-name="Táblázat4.D1" office:value-type="string">
            <text:p text:style-name="P40"/>
          </table:table-cell>
        </table:table-row>
        <table:table-row table:style-name="Táblázat4.1">
          <table:table-cell table:style-name="Táblázat4.A1" office:value-type="string">
            <text:p text:style-name="P32">Vízóra (meleg) gyári száma</text:p>
          </table:table-cell>
          <table:table-cell table:style-name="Táblázat4.A1" office:value-type="string">
            <text:p text:style-name="P33"/>
          </table:table-cell>
          <table:table-cell table:style-name="Táblázat4.A1" office:value-type="string">
            <text:p text:style-name="P33"/>
            <text:p text:style-name="P32">Állása</text:p>
          </table:table-cell>
          <table:table-cell table:style-name="Táblázat4.D1" office:value-type="string">
            <text:p text:style-name="P33"/>
          </table:table-cell>
        </table:table-row>
        <table:table-row table:style-name="Táblázat4.1">
          <table:table-cell table:style-name="Táblázat4.A1" office:value-type="string">
            <text:p text:style-name="P32">Gázóra gyári száma</text:p>
          </table:table-cell>
          <table:table-cell table:style-name="Táblázat4.A1" office:value-type="string">
            <text:p text:style-name="P33"/>
          </table:table-cell>
          <table:table-cell table:style-name="Táblázat4.A1" office:value-type="string">
            <text:p text:style-name="P32">Állása</text:p>
          </table:table-cell>
          <table:table-cell table:style-name="Táblázat4.D1" office:value-type="string">
            <text:p text:style-name="P40"/>
          </table:table-cell>
        </table:table-row>
      </table:table>
      <text:p text:style-name="P32"/>
      <text:p text:style-name="P25">A lakásban található, átadott berendezési tárgyak:</text:p>
      <text:p text:style-name="P27"/>
      <text:p text:style-name="P27">…................................................................................................................................................................</text:p>
      <text:p text:style-name="P27"/>
      <text:p text:style-name="P27">…................................................................................................................................................................</text:p>
      <text:p text:style-name="P27"/>
      <text:p text:style-name="P27"/>
      <text:p text:style-name="P27"/>
      <text:p text:style-name="P25">A lakás átadáskori állapotának rövid jellemzése:</text:p>
      <text:p text:style-name="P32"/>
      <text:p text:style-name="P32">…..............................................................................................................................................................</text:p>
      <text:p text:style-name="P32"/>
      <text:p text:style-name="P27">Az átadó az átadáskor átad az átvevő részére …..... db kulcsot, amelynek átvételét az átvevő jelen jegyzőkönyv aláírásával ismeri el, a szerződés felmondásakor hiánytalanul ad át az átadónak.</text:p>
      <text:p text:style-name="P32"/>
      <text:p text:style-name="P34">Kmf.</text:p>
      <text:p text:style-name="P34"/>
      <text:p text:style-name="P34"/>
      <text:p text:style-name="P34"/>
      <text:p text:style-name="P34"/>
      <text:p text:style-name="P29"/>
      <table:table table:name="Táblázat5" table:style-name="Táblázat5">
        <table:table-column table:style-name="Táblázat5.A"/>
        <table:table-column table:style-name="Táblázat5.B"/>
        <table:table-column table:style-name="Táblázat5.A"/>
        <table:table-row table:style-name="Táblázat5.1">
          <table:table-cell table:style-name="Táblázat5.A1" office:value-type="string">
            <text:p text:style-name="P30">Átadó</text:p>
          </table:table-cell>
          <table:table-cell table:style-name="Táblázat5.B1" office:value-type="string">
            <text:p text:style-name="P31"/>
          </table:table-cell>
          <table:table-cell table:style-name="Táblázat5.A1" office:value-type="string">
            <text:p text:style-name="P30">Átvevő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zövegtörzs_20_31" style:display-name="Szövegtörzs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color="#000000" style:font-name="Palatino Linotype" fo:font-size="13pt" fo:font-style="italic" fo:font-weight="bold" style:font-size-asian="13pt" style:font-style-asian="italic" style:font-weight-asian="bold" style:font-name-complex="Palatino Linotype" style:font-size-complex="13pt" style:font-style-complex="italic" style:font-weight-complex="bold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>
      <style:text-properties style:font-name="Garamond" style:font-name-complex="Garamond"/>
    </style:style>
    <style:style style:name="WW8Num2z1" style:family="text">
      <style:text-properties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style:font-name-complex="Garamond"/>
    </style:style>
    <style:style style:name="WW8Num3z1" style:family="text">
      <style:text-properties style:font-name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language="zxx" fo:country="none" fo:font-style="italic" fo:font-weight="bold" style:language-asian="zxx" style:country-asian="none" style:font-style-asian="italic" style:font-weight-asian="bold" style:font-name-complex="Times New Roman" style:font-style-complex="italic" style:font-weight-complex="bold"/>
    </style:style>
    <style:style style:name="WW8Num4z1" style:family="text">
      <style:text-properties fo:color="#ff0000" style:font-name="Times New Roman" style:font-name-complex="Times New Roman"/>
    </style:style>
    <style:style style:name="WW8Num4z2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language="zxx" fo:country="none" fo:font-style="italic" fo:font-weight="bold" style:language-asian="zxx" style:country-asian="none" style:font-style-asian="italic" style:font-weight-asian="bold" style:font-name-complex="Times New Roman" style:font-style-complex="italic" style:font-weight-complex="bold"/>
    </style:style>
    <style:style style:name="WW8Num5z1" style:family="text">
      <style:text-properties fo:color="#ff0000"/>
    </style:style>
    <style:style style:name="WW8Num5z2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5T13:19:14.64</meta:creation-date>
    <dc:date>2019-05-13T18:26:54.74</dc:date>
    <meta:editing-duration>PT5H7M9S</meta:editing-duration>
    <meta:editing-cycles>11</meta:editing-cycles>
    <meta:generator>OpenOffice/4.1.1$Win32 OpenOffice.org_project/411m6$Build-9775</meta:generator>
    <meta:print-date>2019-05-06T16:18:29.46</meta:print-date>
    <meta:document-statistic meta:table-count="5" meta:image-count="0" meta:object-count="0" meta:page-count="12" meta:paragraph-count="236" meta:word-count="2530" meta:character-count="20608"/>
  </office:meta>
</office:document-meta>
</file>