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Bekezdésalapbetűtípusa" style:family="text">
      <style:text-properties fo:font-weight="bold" style:font-weight-asian="bold"/>
    </style:style>
    <style:style style:name="T3" style:parent-style-name="Bekezdésalapbetűtípusa" style:family="text">
      <style:text-properties fo:font-weight="bold" style:font-weight-asian="bold"/>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office:automatic-styles>
  <office:body>
    <office:text text:use-soft-page-breaks="true">
      <text:p text:style-name="P1"><text:tab/><text:tab/><text:tab/><text:tab/><text:span text:style-name="T2">KÁLLFO</text:span><text:s/><text:span text:style-name="T3">Jóléti Szolgálat Alapítvány<text:s/></text:span></text:p>
      <text:p text:style-name="P4"/>
      <text:p text:style-name="P5">1991. végén lett kiírva a Népjóléti Minisztérium által az a Pályázat, amelyben hátrányos helyzetű, a rendszerváltás idején munka nélkül maradt,<text:s/>elsősorban megváltozott munkaképességű emberek foglalkoztatása, munkahely teremtése, esélyegyenlőségük javítása volt célként megjelölve.</text:p>
      <text:p text:style-name="P6">Feltételként volt meghatározva, hogy sikeres pályázat esetén létre kell hozni egy un. „Jóléti Szolgálat Alapítvány”-t,<text:s/>ezzel bekapcsolódtunk egy országos hálózatba, ugyanis 50 ezer Ecut, azaz 10 millió Ft-ot nyertünk, mely megalapozta Alapítványunk működését.</text:p>
      <text:p text:style-name="P7">Alapítóink voltak: 1. Budapesti Jóléti Szolgálat Alapítvány, aki a Népjóléti Minisztérium megbízásából a pályázat lebonyolítója is volt, 2. Szociális Foglalkoztató Nagykálló, 3. <text:s/>Önkormányzat Nagykálló. 1992. januártól működik Alapítványunk Kállfo Jóléti Szolgálat Alapítvány néven. Miután a Budapesti Jóléti Szolgálat Alapítvány, valamint a Szociális Foglalkoztató megszűnt, így már csak a nagykállói Önkormányzat maradt, mint alapító. Minden évben nyújtottunk be pályázatot, melyek elsősorban Phare-programos pályázatok voltak. Ezeknek <text:s/>a pályázatoknak eredményeként városunk tulajdonában lévő épületeket újítottunk fel, ilyen volt pl. az akkor már életveszélyessé nyilvánított volt Járásbíróság épülete, melyben létrehoztunk szociális gyors étkezdét, színvonalas éttermet, könyvesboltot, textil - rövidáru szaküzletet, Felújítottuk a kiskállói volt Általános Iskolát, melyet az összeomlástól mentettünk meg. Élelmiszerboltot nyitottunk Ludastón, ahol még az alapellátás sem volt akkoriban biztosítva, ugyanitt buszmegállót építettünk, felújítottuk az orvosi rendelőt Rehabilitációs módszertani, tanácsadó központot hoztunk létre Nagykálló központjában, <text:s/>minilabort, ügyeleti EKG-t vásároltunk egy egészségügyi innovációs fejlesztésre hirdetett pályázatból. Városunkban a rehabilitációs szakrendelés egyik pályázatunknak köszönhetően valósulhatott meg. E pályázatunk megvalósítási időszakában<text:s/>ingyenesen biztosítottunk gyógytornát és rehabilitációs szakorvos vizsgálta a betegeket szintén térítési díj nélkül. /Domokos doktor úr/.</text:p>
      <text:p text:style-name="P8">Folytattunk házi gondozást, alkalmaztunk gyógypedagógust iskolába készülő óvodások számára. 2002-ben Bertók Katalin Doktornéni vezetésével egészségmegőrző klubot hoztunk létre, mely a mai napig működik. Egy sikeres norvég pályázatunknak köszönhetően létrehoztuk a Nyitott <text:s/>Tanulási Központunkat 2011-ben, azóta alaptevékenységünkké vált a felnőtt lakosság képzése. Ezzel bekapcsolódtunk az élet hosszig tartó tanulási projektbe.</text:p>
      <text:p text:style-name="P9"><text:s/>Az „Egészségmegőrző” klubunk mellett működtetjük a „Nőszirom” nevű klubunkat, melyet nagyon kedvelnek a klubtagok.<text:s/></text:p>
      <text:p text:style-name="P10">Legnagyobb eredményként könyvelhetjük el mégis, hogy l999. végére már több mint 150<text:s/>munkaviszonyban lévő dolgozója volt Alapítványunknak. Megvalósítottuk a rehabilitációs foglalkoztatást. Ipari tevékenységeket végeztünk, az ezekhez szükséges létszám és az árbevétel úgy megnövekedett, hogy a felügyeleti szerv és a Minisztérium javaslatára<text:s/>1999. végén Kht-t kellett létrehoznunk, mely 2009-től közhasznú, nonprofit kft-ként működik, mint védett szervezet. <text:s/>200 fő, zömében megváltozott munkaképességű dolgozója van. Ma már Szabó József ügyvezető irányításával működik a cégünk, meghonosítottuk a<text:s/>sícipőkészítést, faipari munkákat, ládaelem gyártást, textilipari munkákat, szőnyegszövést és egyéb csomagolási munkákat végzünk. Mindezt 5 telephelyen, 7 üzemben. Értékteremtő, mennyiségileg és minőségileg számon kérhető munkavégzést folytatunk. A Kft. éves költségvetése közel 400 millió Ft. <text:s/></text:p>
      <text:p text:style-name="P11">Annak ellenére, hogy hosszúnak tűnik ez a bemutatkozás, mégis azt mondhatjuk, hogy az eltelt 25 évünk eseményeit végig gondolva, ez csupán a dióhéjban összefoglalt történet.<text:s/></text:p>
      <text:p text:style-name="P12"/>
      <text:p text:style-name="P13">Nagykálló, 2017. március 24.</text:p>
      <text:p text:style-name="P14"/>
      <text:p text:style-name="P15"><text:tab/><text:tab/><text:tab/><text:tab/><text:tab/><text:tab/><text:tab/><text:s text:c="3"/><text:s text:c="14"/>Szabó Józsefné</text:p>
      <text:p text:style-name="P16"><text:tab/><text:tab/><text:tab/><text:tab/><text:tab/><text:tab/><text:tab/><text:s text:c="17"/>Kuratórium elnöke</text:p>
      <text:p text:style-name="P17">Adataink:Kállfo Jóléti Szolgálat Alapítvány</text:p>
      <text:p text:style-name="P18"><text:tab/><text:s text:c="5"/>4320. Nagykálló, Bátori u. 112/B.</text:p>
      <text:p text:style-name="P19"><text:tab/><text:s text:c="5"/>Tel: 06 42 263390, E-mail: kallfo@freemail.hu</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u" fo:country="HU" style:language-asian="zh" style:country-asian="CN" style:language-complex="hi" style:country-complex="IN" style:text-combine="none" fo:hyphenate="true"/>
    </style:default-style>
    <style:style style:name="Normál" style:display-name="Normál" style:family="paragraph">
      <style:text-properties fo:hyphenate="false"/>
    </style:style>
    <style:style style:name="Bekezdésalapbetűtípusa" style:display-name="Bekezdés alapbetűtípus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elsorolás" style:display-name="Felsorolás" style:family="paragraph" style:parent-style-name="Normál" style:list-style-name="LFO1">
      <style:text-properties style:font-size-complex="10.5pt"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ujitsu8</meta:initial-creator>
    <dc:creator>Fujitsu8</dc:creator>
    <meta:creation-date>2017-05-11T12:46:00Z</meta:creation-date>
    <dc:date>2017-05-11T12:46:00Z</dc:date>
    <meta:print-date>2017-05-04T14:29:00Z</meta:print-date>
    <meta:template xlink:href="Normal" xlink:type="simple"/>
    <meta:editing-cycles>2</meta:editing-cycles>
    <meta:editing-duration>PT180S</meta:editing-duration>
    <meta:document-statistic meta:page-count="1" meta:paragraph-count="7" meta:word-count="503" meta:character-count="3969" meta:row-count="28" meta:non-whitespace-character-count="3473"/>
  </office:meta>
</office:document-meta>
</file>